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SBURGERWEG 114 interne constructieve doorbraa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591</text:p>
            <text:p text:style-name="common-al">Ingekomen: 30-09-2020 00:00</text:p>
            <text:p text:style-name="common-al">Datum besluit: 24-11-2020</text:p>
            <text:p text:style-name="common-al">Locatie: Rijnsburgerweg 114 2333AE Leiden, Verbouw Woning [LDN01R 00625G0000] Leiden R 00625</text:p>
            <text:p text:style-name="common-al">Projectomschrijving: RIJNSBURGERWEG 114 interne constructieve doorbraak</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049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9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9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RIJNSBURGERWEG 114 interne constructieve doorbraak</meta:user-defined>
    <dc:language>nl</dc:language>
    <meta:user-defined meta:name="OVERHEID.EPSG28992/DC.spatial">92753.2870645536 465247.174447969</meta:user-defined>
    <meta:user-defined meta:name="DC.title">Verleende omgevingsvergunning, RIJNSBURGERWEG 114 interne constructieve doorbraak.</meta:user-defined>
    <meta:user-defined meta:name="OVERHEID.PostcodeHuisnummer/OVERHEIDop.postcodeHuisnummer">2333AE 114</meta:user-defined>
    <meta:user-defined meta:name="OVERHEIDop.straatnaam">Rijnsburgerweg</meta:user-defined>
    <meta:user-defined meta:name="OVERHEIDop.woonplaats">Leiden</meta:user-defined>
    <meta:user-defined meta:name="DCTERMS.W3CDTF/DCTERMS.available">2020-12-03</meta:user-defined>
    <meta:user-defined meta:name="OVERHEIDop.externeBijlage">LEIDEN_202011_GFO_ZAKEN_668151_1807237 _ Z20160...|exb-2020-64074</meta:user-defined>
    <meta:user-defined meta:name="DCTERMS.W3CDTF/OVERHEIDop.jaargang">2020</meta:user-defined>
    <meta:user-defined meta:name="OVERHEIDop.publicationIssue">310498</meta:user-defined>
    <meta:user-defined meta:name="OVERHEIDop.GmbID/DC.identifier">gmb-2020-310498</meta:user-defined>
    <meta:user-defined meta:name="OVERHEIDop.versieInformatie"/>
  </office:meta>
</office:document-meta>
</file>