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4-1-1">
      <style:table-column-properties/>
    </style:style>
    <style:style style:family="table-column" style:parent-style-name="colspec" style:name="id1-3-2-2-1-4-1-2">
      <style:table-column-properties/>
    </style:style>
    <text:list-style style:name="id1-3-2-2-1-4-1-3-3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3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3-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-1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-1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3-1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1-3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3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-3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-2-2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-3-2-2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1-3-3-2-2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1-7-1-1">
      <style:table-column-properties/>
    </style:style>
    <style:style style:family="table-column" style:parent-style-name="colspec" style:name="id1-3-2-2-1-7-1-2">
      <style:table-column-properties/>
    </style:style>
    <style:style style:family="table-column" style:parent-style-name="colspec" style:name="id1-3-2-2-1-10-1-1">
      <style:table-column-properties/>
    </style:style>
    <style:style style:family="table-column" style:parent-style-name="colspec" style:name="id1-3-2-2-1-10-1-2">
      <style:table-column-properties/>
    </style:style>
  </office:automatic-styles>
  <office:body>
    <office:text>
      <text:p text:style-name="new_page_staatscourant"/>
      <text:p text:style-name="single-kop-titel">Verordening tot wijziging van Verordening commissie bezwaarschriften Noordoostpold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, het college en de burgemeester van de gemeente Noordoostpolder;</text:p>
            <text:p text:style-name="al">ieder voor zover het hun bevoegdheden betreft;</text:p>
            <text:p text:style-name="al"/>
            <text:p text:style-name="al">gelezen het voorstel van burgemeester en wethouders van 1 september 2020, no. 20.0001524;</text:p>
            <text:p text:style-name="al"/>
            <text:p text:style-name="al">gelet op de artikelen 84 en 149 van de Gemeentewet en artikel 7:13 van de Algemene wet bestuursrecht;</text:p>
            <text:p text:style-name="al"/>
            <text:p text:style-name="al">B E S L U I 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Verordening tot wijziging van Verordening commissie bezwaarschriften Noordoostpolder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 De Verordening commissie bezwaarschriften Noordoostpolder wordt gewijzigd als volgt.</text:p>
            <text:p text:style-name="al"/>
            <text:p text:style-name="al">
            <text:span text:style-name="nadrukvet">A</text:span> Artikel 3, lid 1 en 4 wordt gewijzigd als volgt:</text:p>
            <text:section text:name="table_id1-3-2-2-1-4" text:style-name="table">
              <text:p text:style-name="table_top"/>
              <table:table table:style-name="tgroup">
                <table:table-column table:style-name="id1-3-2-2-1-4-1-1"/>
                <table:table-column table:style-name="id1-3-2-2-1-4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3, lid 1 en 4</text:p>
                  </table:table-cell>
                  <table:table-cell table:style-name="cell_frame_all" table:number-rows-spanned="1" table:number-columns-spanned="1">
                    <text:p text:style-name="table_al">Artikel 3, lid 1 en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list text:style-name="id1-3-2-2-1-4-1-3-3-1-1">
                      <text:list-item text:style-override="id1-3-2-2-1-4-1-3-3-1-1-1">
                        <text:number>1.</text:number>
                        <text:p text:style-name="table_al">De commissie bestaat uit <text:span text:style-name="nadrukcur">drie</text:span> kamers, te weten een kamer Algemene zaken, een kamer Sociaal domein <text:span text:style-name="nadrukcur">en een kamer Personeelsaangelegenheden</text:span> en welke belast zijn met de voorbereiding van beslissingen op bezwaarschriften als bedoeld in artikel 1:5, eerste lid van de wet.</text:p>
                      </text:list-item>
                    </text:list>
                    <text:list text:style-name="id1-3-2-2-1-4-1-3-3-1-2">
                      <text:list-item text:style-override="id1-3-2-2-1-4-1-3-3-1-2-1">
                        <text:number>2.</text:number>
                        <text:p text:style-name="table_al">(…)</text:p>
                      </text:list-item>
                      <text:list-item text:style-override="id1-3-2-2-1-4-1-3-3-1-2-2">
                        <text:number>3.</text:number>
                        <text:p text:style-name="table_al">(…)</text:p>
                      </text:list-item>
                      <text:list-item text:style-override="id1-3-2-2-1-4-1-3-3-1-2-3">
                        <text:number>4.</text:number>
                        <text:p text:style-name="table_al">
                          <text:span text:style-name="nadrukcur">De kamer Personeelsaangelegenheden is belast met bezwaarschriften ingediend door ambtenaren op het gebied van rechtspositie zoals bezoldiging, functiewaardering en functiebeoordeling</text:span>
                        </text:p>
                      </text:list-item>
                    </text:list>
                  </table:table-cell>
                  <table:table-cell table:style-name="cell_frame_all" table:number-rows-spanned="1" table:number-columns-spanned="1">
                    <text:list text:style-name="id1-3-2-2-1-4-1-3-3-2-1">
                      <text:list-item text:style-override="id1-3-2-2-1-4-1-3-3-2-1-1">
                        <text:number>1.</text:number>
                        <text:p text:style-name="table_al">De commissie bestaat uit <text:span text:style-name="nadrukvet">twee</text:span> kamers, te weten een kamer Algemene zaken <text:span text:style-name="nadrukvet">en</text:span> een kamer Sociaal domein en welke belast zijn met de voorbereiding van beslissingen op bezwaarschriften als bedoeld in artikel 1:5, eerste lid van de wet.</text:p>
                      </text:list-item>
                    </text:list>
                    <text:list text:style-name="id1-3-2-2-1-4-1-3-3-2-2">
                      <text:list-item text:style-override="id1-3-2-2-1-4-1-3-3-2-2-1">
                        <text:number>2.</text:number>
                        <text:p text:style-name="table_al">(…)</text:p>
                      </text:list-item>
                      <text:list-item text:style-override="id1-3-2-2-1-4-1-3-3-2-2-2">
                        <text:number>3.</text:number>
                        <text:p text:style-name="table_al">(…)</text:p>
                      </text:list-item>
                      <text:list-item text:style-override="id1-3-2-2-1-4-1-3-3-2-2-3">
                        <text:number>4.</text:number>
                        <text:p text:style-name="table_al">
                          <text:span text:style-name="nadrukvet">(vervallen)</text:span>
                        </text:p>
                      </text:list-item>
                    </text:list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</text:span> Artikel 14, lid 4 wordt gewijzigd als volgt: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4, lid 4</text:p>
                  </table:table-cell>
                  <table:table-cell table:style-name="cell_frame_all" table:number-rows-spanned="1" table:number-columns-spanned="1">
                    <text:p text:style-name="table_al">Artikel 14, lid 4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De zitting van de commissie vindt achter gesloten deuren plaats wat betreft bezwaarschriften die zijn ingediend tegen besluiten op grond van wetgeving met betrekking tot het sociaal domein <text:span text:style-name="nadrukcur">of rechtspositie.</text:span></text:p>
                  </table:table-cell>
                  <table:table-cell table:style-name="cell_frame_all" table:number-rows-spanned="1" table:number-columns-spanned="1">
                    <text:p text:style-name="table_al">De zitting van de commissie vindt achter gesloten deuren plaats wat betreft bezwaarschriften die zijn ingediend tegen besluiten op grond van wetgeving met betrekking tot het sociaal domein.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C</text:span> Artikel 18, lid 2 wordt gewijzigd als volgt:</text:p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Bestaande teks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Nieuwe tekst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rtikel 18, lid 2</text:p>
                  </table:table-cell>
                  <table:table-cell table:style-name="cell_frame_all" table:number-rows-spanned="1" table:number-columns-spanned="1">
                    <text:p text:style-name="table_al">Artikel 18, lid 2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Indien naar het oordeel van de voorzitter van de commissie de termijn van <text:span text:style-name="nadrukcur">tien</text:span> weken, als bedoeld in artikel 7:10, eerste lid, van de Awb, ontoereikend is voor achtereenvolgens het uitbrengen van een advies en het nemen van een beslissing, verzoekt hij het verwerend orgaan tijdig de beslissing te verdagen.</text:p>
                  </table:table-cell>
                  <table:table-cell table:style-name="cell_frame_all" table:number-rows-spanned="1" table:number-columns-spanned="1">
                    <text:p text:style-name="table_al">Indien naar het oordeel van de voorzitter van de commissie de termijn van <text:span text:style-name="nadrukvet">twaalf</text:span> weken, als bedoeld in artikel 7:10, eerste lid, van de Awb, ontoereikend is voor achtereenvolgens het uitbrengen van een advies en het nemen van een beslissing, verzoekt hij het verwerend orgaan tijdig de beslissing te verdag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Inwerkingtreding</text:p>
            <text:p text:style-name="al">Deze verordening tot wijziging van de Verordening Commissie bezwaarschriften Noordoostpolder treedt in werking op 1 december 2020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  <text:p><text:span text:style-name="functie">van 9 november 2020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De burgemeester, </text:span></text:p>
          </text:section>
          <text:section text:name="ondertekening_id1-3-2-3-4">
            <text:p><text:span text:style-name="functie"/></text:p>
            <text:p><text:span text:style-name="functie">de voorzitter</text:span></text:p>
          </text:section>
          <text:section text:name="ondertekening_id1-3-2-3-5">
            <text:p><text:span text:style-name="functie"/></text:p>
            <text:p><text:span text:style-name="functie">De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0495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0495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Noordoostpolder</meta:user-defined>
    <meta:user-defined meta:name="OVERHEID.Gemeente/DCTERMS.publisher">Noordoostpolder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149</meta:user-defined>
    <meta:user-defined meta:name="DC.source">Algemene wet bestuursrecht, art. 7:13</meta:user-defined>
    <meta:user-defined meta:name="DC.source">artikel 84 van de Gemeentewet]|[1.0:c:BWBR0005416&amp;artikel=84&amp;g=2020-01-01</meta:user-defined>
    <meta:user-defined meta:name="DCTERMS.alternative">Verordening commissie bezwaarschriften Noordoostpolder</meta:user-defined>
    <dc:language>nl</dc:language>
    <meta:user-defined meta:name="OVERHEID.Gemeente/DC.spatial">Noordoostpolder</meta:user-defined>
    <meta:user-defined meta:name="DC.title">Verordening van de gemeenteraad, het college van burgemeester en wethouders en de burgemeester van de gemeente Noordoostpolder houdende regels omtrent bezwaarschriften (Verordening commissie bezwaarschriften Noordoostpolder)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0495</meta:user-defined>
    <meta:user-defined meta:name="OVERHEIDop.betreftRegeling">CVDR36886_4</meta:user-defined>
    <meta:user-defined meta:name="xs:date/OVERHEIDop.startdatum">2020-12-01</meta:user-defined>
    <meta:user-defined meta:name="OVERHEIDop.GmbID/DC.identifier">gmb-2020-310495</meta:user-defined>
    <meta:user-defined meta:name="OVERHEIDop.versieInformatie"/>
  </office:meta>
</office:document-meta>
</file>