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komen aanvraag omgevingsvergunning legalisatie parasols met heaters, Bat 9, 6245 BM 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ingevolge artikel 3.8 van de Wet algemene bepalingen omgevingsrecht juncto titel 4.1 van de Algemene wet bestuursrecht bekend dat de volgende aanvraag is ingekomen voor: </text:p>
            <text:p text:style-name="common-al">het legaliseren van de bestaande parasols met demontabele heaters op het vlonderterras bij het perceel<text:span text:style-name="nadrukvet"> Bat 9, 6245 BM Eijsden</text:span> (ontvangen d.d. 23 november 2020).</text:p>
            <text:p text:style-name="common-al">Tegen deze aanvraag kunnen op grond van de Wet algemene bepalingen omgevingsrecht nog geen bezwaarschriften worden ingediend.</text:p>
            <text:p text:style-name="common-al">
            <text:span text:style-name="nadrukvet">Ter inzage legging en nadere informatie </text:span>
          </text:p>
            <text:p text:style-name="common-al">Alle stukken liggen ingaande de dag na de publicatiedatum, in het gemeentehuis, gelegen Amerikaplein 1 te Margraten, ter inzage. Voor inzage en nadere informatie <text:span text:style-name="nadrukondlijn">moet u een afspraak maken</text:span> via het KlantContactCentrum, telefoonnummer 14 043 of 043 458 8488. In verband met de huidige maatregelen rondom het coronavirus kunnen we u de stukken digitaal aanbieden. Neem hiervoor contact op met het KlantContactCentrum.</text:p>
            <text:p text:style-name="common-al">
            <text:span text:style-name="nadrukvet">Eijsden-Margraten, </text:span>
            <text:span text:style-name="nadrukvet">26 november 2020</text:span>
          </text:p>
            <text:p text:style-name="common-al">Burgemeester en wethouders van Eijsden-Margraten,</text:p>
            <text:p text:style-name="common-al">De secretaris, Mari-An Gerits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310492</text:span><text:line-break/><text:date style:data-style-name="dag" text:fixed="true" text:date-value="2020-11-26"/><text:line-break/><text:date style:data-style-name="jaar" text:fixed="true" text:date-value="2020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0492</text:span><text:date style:data-style-name="nicedate" text:fixed="true" text:date-value="2020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0492</text:span><text:date style:data-style-name="nicedate" text:fixed="true" text:date-value="2020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/OVERHEID.category">Ruimte en infrastructuur | Organisatie en beleid</meta:user-defined>
    <meta:user-defined meta:name="OVERHEIDop.referentienummer">Z-HZ_WABO-2020-004917</meta:user-defined>
    <meta:user-defined meta:name="DCTERMS.abstract">het legaliseren van de bestaande parasols met demontabele heaters op het vlonderterras</meta:user-defined>
    <dc:language>nl</dc:language>
    <meta:user-defined meta:name="OVERHEID.EPSG28992/DC.spatial">177027.306 309664.882</meta:user-defined>
    <meta:user-defined meta:name="DC.title">Ingekomen aanvraag omgevingsvergunning legalisatie parasols met heaters, Bat 9, 6245 BM Eijsden</meta:user-defined>
    <meta:user-defined meta:name="OVERHEID.PostcodeHuisnummer/OVERHEIDop.postcodeHuisnummer">6245BM 9</meta:user-defined>
    <meta:user-defined meta:name="OVERHEIDop.straatnaam">Bat</meta:user-defined>
    <meta:user-defined meta:name="OVERHEIDop.woonplaats">Eijsden</meta:user-defined>
    <meta:user-defined meta:name="DCTERMS.W3CDTF/DCTERMS.available">2020-11-26</meta:user-defined>
    <meta:user-defined meta:name="DCTERMS.W3CDTF/OVERHEIDop.jaargang">2020</meta:user-defined>
    <meta:user-defined meta:name="OVERHEIDop.publicationIssue">310492</meta:user-defined>
    <meta:user-defined meta:name="OVERHEIDop.GmbID/DC.identifier">gmb-2020-310492</meta:user-defined>
    <meta:user-defined meta:name="OVERHEIDop.versieInformatie"/>
  </office:meta>
</office:document-meta>
</file>