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e (subsidieregeling recreatieve en toeristische instelling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gewenst is activiteiten te stimuleren die bijdragen aan het in standhouden en verder ontwikkelen van voorzieningen en promotie ten behoeve van recreatie en toerisme voor eigen inwoners en toeristen;</text:p>
            <text:p text:style-name="al"/>
            <text:p text:style-name="al">overwegende dat het derhalve gewenst is nadere regels vast te stellen waarin is aangegeven welke activiteiten behorende tot het terrein van recreatieve en toeristische instellingen worden gesubsidieerd en de nadere voorwaarden vast te stellen waaronder subsidies worden verstrekt;</text:p>
            <text:p text:style-name="al"/>
            <text:p text:style-name="al">gelet op de toeristische visie 2016-2020 Vinden, Verbinden, Verrassen. </text:p>
            <text:p text:style-name="al"/>
            <text:p text:style-name="al">gelet op artikel 3, artikel 5 lid 1, artikel 6 lid 4, artikel 7 lid 1 en lid 4,artikel 8 lid 1 en lid 3 en artikel 9 lid 3 aanhef en onder g. van de 'Algemene Subsidieverordening Altena 2019';</text:p>
            <text:p text:style-name="al"/>
            <text:p text:style-name="al">besluit:</text:p>
            <text:p text:style-name="al">vast te stellen de volgende regeling:</text:p>
            <text:p text:style-name="al"/>
            <text:p text:style-name="al">
            <text:span text:style-name="nadrukvet">Subsidieregeling recreatieve en toeristische instell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instelling: een stichting of vereniging met volledige rechtsbevoegdheid, die statutair gevestigd is in de gemeente Altena en zich in de gemeente Altena specifiek richt op het in stand houden en verder ontwikkelen van voorzieningen en publieksinformatie ten behoeve van recreatie en toerism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Doelgroep en activiteiten die voor subsidie in aanmerking komen</text:p>
            <text:list text:style-name="id1-3-2-2-3-2">
              <text:list-item text:style-override="id1-3-2-2-3-2">
                <text:number>1.</text:number>
                <text:p text:style-name="al">Een subsidie kan uitsluitend worden verstrekt aan een instelling die is aangesloten bij een overkoepelende kennis-en netwerkorganisatie op het gebied van recreatie en toerisme en zich bezig houdt met de volgende activiteiten: </text:p>
                <text:list text:style-name="id1-3-2-2-3-2-3">
                  <text:list-item text:style-override="id1-3-2-2-3-2-3-1">
                    <text:number>a.</text:number>
                    <text:p text:style-name="al">de instelling verzorgt de informatie en voorlichting over en het gastheerschap van toeristische voorzieningen in de gemeente Altena;</text:p>
                  </text:list-item>
                  <text:list-item text:style-override="id1-3-2-2-3-2-3-2">
                    <text:number>b.</text:number>
                    <text:p text:style-name="al">de instelling draagt zorg voor marktinformatie, marketing en promotie via eigen kanalen als de website en foldermateriaal; </text:p>
                  </text:list-item>
                  <text:list-item text:style-override="id1-3-2-2-3-2-3-3">
                    <text:number>c.</text:number>
                    <text:p text:style-name="al">de instelling adviseert gevraagd en ongevraagd toeristisch recreatieve ondernemers, de gemeente Altena en binnen verschillende samenwerkingsverbanden en behartigt belangen in het kader van toerisme en recreatie in Altena; en</text:p>
                  </text:list-item>
                  <text:list-item text:style-override="id1-3-2-2-3-2-3-4">
                    <text:number>d.</text:number>
                    <text:p text:style-name="al">de instelling werkt opgavegericht als projectbureau en is initiator van projecten. </text:p>
                  </text:list-item>
                </text:list>
              </text:list-item>
              <text:list-item text:style-override="id1-3-2-2-3-3">
                <text:number>2.</text:number>
                <text:p text:style-name="al">De instelling ontvangt geen subsidie voor een activiteit waarvoor reeds op basis van een andere subsidieregeling van de gemeente Altena aan de instelling subsidie is verleend.</text:p>
              </text:list-item>
            </text:list>
          </text:section>
          <text:section text:name="artikel_id1-3-2-2-4" text:style-name="artikel">
            <text:p text:style-name="artikel_kop_titel"><text:span text:style-name="artikel_kop_label">Artikel</text:span> <text:span text:style-name="artikel_kop_nr">4.</text:span> Kosten die voor subsidie in aanmerking komen (subsidiabele kosten)</text:p>
            <text:p text:style-name="al">De subsidie wordt verstrekt ter dekking van de kosten die resteren na aftrek van de inkomsten en die naar het oordeel van burgemeester en wethouders noodzakelijk zijn voor de uitvoering van de in artikel 3 genoemde activiteiten. </text:p>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per instelling per kalenderjaar bedraagt maximaal € 130.000,00. </text:p>
          </text:section>
          <text:section text:name="artikel_id1-3-2-2-6" text:style-name="artikel">
            <text:p text:style-name="artikel_kop_titel"><text:span text:style-name="artikel_kop_label">Artikel</text:span> <text:span text:style-name="artikel_kop_nr">6.</text:span> Indieningvereisten aanvraag subsidie</text:p>
            <text:p text:style-name="al">Een aanvraag om subsidie moet worden ingediend door middel van een door het college vastgesteld aanvraagformulier en dient, naast de gegevens zoals genoemd in artikel 6 van de Algemene Subsidieverordening, vergezeld te zijn van een jaarplan en begroting waarin de instelling de activiteiten zoals genoemd in artikel 3 en de kosten ten behoeve van de uitvoering van deze activiteiten schetst. </text:p>
          </text:section>
          <text:section text:name="artikel_id1-3-2-2-7" text:style-name="artikel">
            <text:p text:style-name="artikel_kop_titel"><text:span text:style-name="artikel_kop_label">Artikel</text:span> <text:span text:style-name="artikel_kop_nr">7.</text:span> Aanvraagtermijn</text:p>
            <text:p text:style-name="al">Een aanvraag om subsidie, als bedoeld in artikel 3, lid 1, wordt, conform artikel 7, lid 1, van de Algemene Subsidieverordening, ingediend uiterlijk 1 mei voorafgaand aan het kalenderjaar waarop de aanvraag betrekking heeft.</text:p>
          </text:section>
          <text:section text:name="artikel_id1-3-2-2-8" text:style-name="artikel">
            <text:p text:style-name="artikel_kop_titel"><text:span text:style-name="artikel_kop_label">Artikel</text:span> <text:span text:style-name="artikel_kop_nr">8.</text:span> Beslistermijn</text:p>
            <text:p text:style-name="al">Op een aanvraag om subsidie, als bedoeld in artikel 8 beslissen burgemeester en wethouders, in afwijking van artikel 8, lid 1, van de Algemene Subsidieverordening, uiterlijk op 31 december van het jaar voorafgaand aan het kalenderjaar waarop de aanvraag betrekking heeft.</text:p>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lid 3, aanhef en onder g, van de Algemene Subsidieverordening kan subsidie worden geweigerd als:</text:p>
            <text:list text:style-name="id1-3-2-2-9-3">
              <text:list-item text:style-override="id1-3-2-2-9-3">
                <text:number>1.</text:number>
                <text:p text:style-name="al">de subsidieaanvraag buiten de gestelde aanvraagtermijn wordt ingediend; of </text:p>
              </text:list-item>
              <text:list-item text:style-override="id1-3-2-2-9-4">
                <text:number>2.</text:number>
                <text:p text:style-name="al">voor dezelfde of in hoofdzaak dezelfde (aanvullende) activiteit in hetzelfde kalenderjaar op grond van deze regeling reeds subsidie is verleend. </text:p>
              </text:list-item>
            </text:list>
          </text:section>
          <text:section text:name="artikel_id1-3-2-2-10" text:style-name="artikel">
            <text:p text:style-name="artikel_kop_titel"><text:span text:style-name="artikel_kop_label">Artikel</text:span> <text:span text:style-name="artikel_kop_nr">10.</text:span> Bevoorschotting</text:p>
            <text:p text:style-name="al">De subsidie voor een bepaald jaar wordt in vier gelijke termijnen beschikbaar gesteld. Deze bevoorschotting vindt plaats aan het begin van elk kwartaal.</text:p>
          </text:section>
          <text:section text:name="artikel_id1-3-2-2-11" text:style-name="artikel">
            <text:p text:style-name="artikel_kop_titel"><text:span text:style-name="artikel_kop_label">Artikel</text:span> <text:span text:style-name="artikel_kop_nr">11.</text:span> Overgangsbepalingen </text:p>
            <text:list text:style-name="id1-3-2-2-11-2">
              <text:list-item text:style-override="id1-3-2-2-11-2">
                <text:number>1.</text:number>
                <text:p text:style-name="al">In afwijking van artikel 7, lid 1 van de Algemene Subsidieverordening en in afwijking van het bepaalde in artikel 7 van deze regeling, wordt een aanvraag om een subsidie voor het kalenderjaar 2021 ingediend in de periode van 1 december 2020 tot en met uiterlijk 15 december 2020.</text:p>
              </text:list-item>
              <text:list-item text:style-override="id1-3-2-2-11-3">
                <text:number>2.</text:number>
                <text:p text:style-name="al">Op een aanvraag om een subsidie voor het kalenderjaar 2021 beslissen burgemeester en wethouders, in afwijking van artikel 8, lid 1 van de Algemene Subsidieverordening en in afwijking van het bepaalde in artikel 8 van deze regeling, uiterlijk op 1 februari 2021.</text:p>
              </text:list-item>
            </text:list>
          </text:section>
          <text:section text:name="artikel_id1-3-2-2-12" text:style-name="artikel">
            <text:p text:style-name="artikel_kop_titel"><text:span text:style-name="artikel_kop_label">Artikel</text:span> <text:span text:style-name="artikel_kop_nr">13.</text:span> Slotbepalingen</text:p>
            <text:list text:style-name="id1-3-2-2-12-2">
              <text:list-item text:style-override="id1-3-2-2-12-2">
                <text:number>1.</text:number>
                <text:p text:style-name="al">Deze regeling wordt aangehaald als: subsidieregeling recreatieve en toeristische instelling 2020.</text:p>
              </text:list-item>
              <text:list-item text:style-override="id1-3-2-2-12-3">
                <text:number>2.</text:number>
                <text:p text:style-name="al">Zij treedt in werking met ingang van de dag volgende op die van openbare bekendmaking.</text:p>
              </text:list-item>
            </text:list>
          </text:section>
        </text:section>
        <text:section text:name="regeling-sluiting_id1-3-2-3" text:style-name="regeling-sluiting">
          <text:section text:name="ondertekening_id1-3-2-3-1">
            <text:p><text:span text:style-name="functie">Aldus vastgesteld in de vergadering van 17 november 2020. </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04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DCTERMS.alternative">subsidieregeling recreatieve en toeristische instelling 2020</meta:user-defined>
    <dc:language>nl</dc:language>
    <meta:user-defined meta:name="OVERHEID.Gemeente/DC.spatial">Altena</meta:user-defined>
    <meta:user-defined meta:name="DC.title">Besluit van het college van burgemeester en wethouders van de gemeente Altena houdende regels omtrent subsidie (subsidieregeling recreatieve en toeristische instelling 2020)</meta:user-defined>
    <meta:user-defined meta:name="DCTERMS.W3CDTF/DCTERMS.available">2020-11-26</meta:user-defined>
    <meta:user-defined meta:name="DCTERMS.W3CDTF/OVERHEIDop.jaargang">2020</meta:user-defined>
    <meta:user-defined meta:name="OVERHEIDop.publicationIssue">310482</meta:user-defined>
    <meta:user-defined meta:name="OVERHEIDop.betreftRegeling">CVDR646668_1</meta:user-defined>
    <meta:user-defined meta:name="xs:date/OVERHEIDop.startdatum">2020-11-27</meta:user-defined>
    <meta:user-defined meta:name="OVERHEIDop.GmbID/DC.identifier">gmb-2020-310482</meta:user-defined>
    <meta:user-defined meta:name="OVERHEIDop.versieInformatie"/>
  </office:meta>
</office:document-meta>
</file>