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subsidie (Subsidieregeling Openbaar Bibliotheekwerk 2020)</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overwegende dat het gewenst is de basisfunctie bibliotheekwerk voor de gemeente in stand te houden, uit te bouwen en activiteiten te stimuleren ten behoeve van de ontwikkeling en ontplooiing van eigen inwoners;</text:p>
            <text:p text:style-name="al"/>
            <text:p text:style-name="al">overwegende dat het derhalve gewenst is nadere regels vast te stellen waarin is aangegeven welke activiteiten behorende tot het terrein van bibliotheekwerk in aanmerking kunnen komen voor subsidie en de nadere voorwaarden vast te stellen waaronder subsidies worden verstrekt;</text:p>
            <text:p text:style-name="al"/>
            <text:p text:style-name="al">gelet op de visie op cultuur in Altena vastgesteld in mei 2019; </text:p>
            <text:p text:style-name="al"/>
            <text:p text:style-name="al">gelet op artikel 3, artikel 5 lid 1, artikel 6 lid 4, artikel 7 lid 1 en lid 4,artikel 8 lid 1 en lid 3 en artikel 9 lid 3 aanhef en onder g. van de 'Algemene Subsidieverordening Altena 2019';</text:p>
            <text:p text:style-name="al"/>
            <text:p text:style-name="al">besluit:</text:p>
            <text:p text:style-name="al">vast te stellen de volgende regeling:</text:p>
            <text:p text:style-name="al"/>
            <text:p text:style-name="al">
            <text:span text:style-name="nadrukvet">Subsidieregeling openbaar bibliotheekwer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lgemene Subsidieverordening: Algemene subsidieverordening Altena 2019;</text:p>
              </text:list-item>
              <text:list-item text:style-override="id1-3-2-2-1-3-2">
                <text:number>b.</text:number>
                <text:p text:style-name="al">Lokale bibliotheek: lokale bibliotheek als bedoeld in artikel 1 onder c van de Wet stelsel openbare bibliotheekvoorzieningen die de bibliotheekvoorzieningen in de gemeente Altena verzorgt.</text:p>
              </text:list-item>
              <text:list-item text:style-override="id1-3-2-2-1-3-3">
                <text:number>c.</text:number>
                <text:p text:style-name="al">peildatum: 1 januari voorafgaand aan het kalenderjaar waarvoor subsidie wordt aangevraagd.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s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Een subsidie kan uitsluitend worden verstrekt voor het uitvoeren van bibliotheekwerk door een lokale bibliotheek. </text:p>
          </text:section>
          <text:section text:name="artikel_id1-3-2-2-4" text:style-name="artikel">
            <text:p text:style-name="artikel_kop_titel"><text:span text:style-name="artikel_kop_label">Artikel</text:span> <text:span text:style-name="artikel_kop_nr">4</text:span> Doelgroep, voorwaarden en subsidiabele periode</text:p>
            <text:p text:style-name="al">Een subsidie als bedoeld in artikel 3 wordt uitsluitend per kalenderjaar verstrekt aan een lokale</text:p>
            <text:p text:style-name="al">bibliotheek mits die voldoet aan de volgende eisen:</text:p>
            <text:list text:style-name="id1-3-2-2-4-4">
              <text:list-item text:style-override="id1-3-2-2-4-4-1">
                <text:number>a.</text:number>
                <text:p text:style-name="al">exploiteren van een voor een ieder toegankelijke openbare bibliotheekvoorziening als bedoeld in de Wet Stelsel Openbare Bibliotheken in de gemeente Altena</text:p>
              </text:list-item>
              <text:list-item text:style-override="id1-3-2-2-4-4-2">
                <text:number>b.</text:number>
                <text:p text:style-name="al">Voldoet minimaal aan de vijf, in de Wet stelsel openbare bibliotheekvoorzieningen vastgelegde kernfuncties: </text:p>
                <text:list text:style-name="id1-3-2-2-4-4-2-3">
                  <text:list-item text:style-override="id1-3-2-2-4-4-2-3-1">
                    <text:number>1.</text:number>
                    <text:p text:style-name="al">Kennis en informatie;</text:p>
                    <text:p text:style-name="al">De instelling bevordert de participatie en zelfredzaamheid van inwoners (zodat iedereen mee kan doen) door beschikbaar stellen van betrouwbare informatie.</text:p>
                  </text:list-item>
                  <text:list-item text:style-override="id1-3-2-2-4-4-2-3-2">
                    <text:number>2.</text:number>
                    <text:p text:style-name="al">Ontwikkeling en educatie;</text:p>
                    <text:p text:style-name="al">De instelling richt zich op verhogen van (digitale)geletterdheid en leesbevordering voor 0-4, 4-12, 12-18 en 18-108 jaar.</text:p>
                  </text:list-item>
                  <text:list-item text:style-override="id1-3-2-2-4-4-2-3-3">
                    <text:number>3.</text:number>
                    <text:p text:style-name="al">Kunst en cultuur;</text:p>
                    <text:p text:style-name="al">De instelling werkt samen met partners voor verbreding van culturele activiteiten in Altena en het bevorderen van cultuureducatie, zowel binnenschools als buitenschools en voor volwassenen.</text:p>
                  </text:list-item>
                  <text:list-item text:style-override="id1-3-2-2-4-4-2-3-4">
                    <text:number>4.</text:number>
                    <text:p text:style-name="al">Lezen en literatuur; </text:p>
                    <text:p text:style-name="al">De instelling is fysiek en/of online toegankelijk in alle kernen met een kwalitatief goede collectie.</text:p>
                  </text:list-item>
                  <text:list-item text:style-override="id1-3-2-2-4-4-2-3-5">
                    <text:number>5.</text:number>
                    <text:p text:style-name="al">Ontmoeting en debat; </text:p>
                    <text:p text:style-name="al">De instelling stimuleert en faciliteer (kennis)ontmoetingen, community ’s en netwerken op lokale en maatschappelijke thema’s.</text:p>
                  </text:list-item>
                </text:list>
              </text:list-item>
              <text:list-item text:style-override="id1-3-2-2-4-4-3">
                <text:number>c.</text:number>
                <text:p text:style-name="al">De producten en diensten die de openbare bibliotheekvoorziening aanbiedt bestaan minimaal uit: </text:p>
                <text:list text:style-name="id1-3-2-2-4-4-3-3">
                  <text:list-item text:style-override="id1-3-2-2-4-4-3-3-1">
                    <text:number>1.</text:number>
                    <text:p text:style-name="al">het beschikbaar stellen van schriftelijke, digitale en audiovisuele media voor raadpleging en uitleen;</text:p>
                  </text:list-item>
                  <text:list-item text:style-override="id1-3-2-2-4-4-3-3-2">
                    <text:number>2.</text:number>
                    <text:p text:style-name="al">het verstrekken van mondelinge informatie en – indien nodig – het doorverwijzen naar andere instellingen;</text:p>
                  </text:list-item>
                  <text:list-item text:style-override="id1-3-2-2-4-4-3-3-3">
                    <text:number>3.</text:number>
                    <text:p text:style-name="al">de gelegenheid bieden tot en – desgewenst ondersteuning bieden bij – het raadplegen van digitale informatie;</text:p>
                  </text:list-item>
                  <text:list-item text:style-override="id1-3-2-2-4-4-3-3-4">
                    <text:number>4.</text:number>
                    <text:p text:style-name="al">het overdragen van expertise gericht op leesbevordering en taalontwikkeling Door middel van inrichten, instandhouding en advisering/ondersteuning landelijke programma’s Boekstart; De Bibliotheek op School primair onderwijs en - voortgezet onderwijs;</text:p>
                  </text:list-item>
                  <text:list-item text:style-override="id1-3-2-2-4-4-3-3-5">
                    <text:number>5.</text:number>
                    <text:p text:style-name="al">Inrichten van een Digi Taalhuis, waarin informeel taalonderwijs en programma’s op digitale inclusie aangeboden worden ter uitvoering van de webgelden en landelijke programma’s; </text:p>
                  </text:list-item>
                  <text:list-item text:style-override="id1-3-2-2-4-4-3-3-6">
                    <text:number>6.</text:number>
                    <text:p text:style-name="al">Door middel van verschillende locaties in Altena de toegankelijkheid tot lezen en ontmoeting voor alle inwoners waarborgen; </text:p>
                  </text:list-item>
                  <text:list-item text:style-override="id1-3-2-2-4-4-3-3-7">
                    <text:number>7.</text:number>
                    <text:p text:style-name="al">Aanbieden van een cultuurprogramma voor zowel binnenschools als buitenschools en voor volwassenen;</text:p>
                  </text:list-item>
                  <text:list-item text:style-override="id1-3-2-2-4-4-3-3-8">
                    <text:number>8.</text:number>
                    <text:p text:style-name="al">Organiseren en faciliteren van ontmoeting en debat op lokale en maatschappelijke thema’s.</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 (subsidiabele kosten)</text:p>
            <text:p text:style-name="al">De subsidie heeft uitsluitend betrekking op de kosten die resteren na aftrek van bijdragen van derden, niet zijnde de gemeente, en die naar het oordeel van burgemeester en wethouders noodzakelijk zijn voor de uitvoering van bibliotheekwerk door een lokale bibliotheek. </text:p>
          </text:section>
          <text:section text:name="artikel_id1-3-2-2-6" text:style-name="artikel">
            <text:p text:style-name="artikel_kop_titel"><text:span text:style-name="artikel_kop_label">Artikel</text:span> <text:span text:style-name="artikel_kop_nr">6.</text:span> Hoogte van de subsidie</text:p>
            <text:p text:style-name="al">De hoogte van de subsidie bedraagt 100% van de subsidiabele kosten met een maximum per lokale bibliotheek van € 17,70 per inwoner van de gemeente Altena op de peildatum.</text:p>
          </text:section>
          <text:section text:name="artikel_id1-3-2-2-7" text:style-name="artikel">
            <text:p text:style-name="artikel_kop_titel"><text:span text:style-name="artikel_kop_label">Artikel</text:span> <text:span text:style-name="artikel_kop_nr">7.</text:span> Indieningvereisten aanvraag subsidie</text:p>
            <text:p text:style-name="al">Een aanvraag om subsidie moet worden ingediend door middel van een door het college vastgesteld aanvraagformulier en dient, naast de gegevens zoals genoemd in artikel 6 van de Algemene Subsidieverordening, vergezeld te zijn van een jaarplan en begroting waarin de instelling de activiteiten zoals genoemd in artikel 4 en de kosten ten behoeve van de uitvoering van deze activiteiten schetst. </text:p>
          </text:section>
          <text:section text:name="artikel_id1-3-2-2-8" text:style-name="artikel">
            <text:p text:style-name="artikel_kop_titel"><text:span text:style-name="artikel_kop_label">Artikel</text:span> <text:span text:style-name="artikel_kop_nr">8.</text:span> Aanvraagtermijn</text:p>
            <text:p text:style-name="al">Een aanvraag om subsidie, als bedoeld in artikel 3, lid 1, wordt, conform artikel 7, lid 1, van de Algemene Subsidieverordening, ingediend uiterlijk 1 mei voorafgaand aan het kalenderjaar waarop de aanvraag betrekking heeft.</text:p>
          </text:section>
          <text:section text:name="artikel_id1-3-2-2-9" text:style-name="artikel">
            <text:p text:style-name="artikel_kop_titel"><text:span text:style-name="artikel_kop_label">Artikel</text:span> <text:span text:style-name="artikel_kop_nr">9.</text:span> Beslistermijn</text:p>
            <text:p text:style-name="al">Op een aanvraag om subsidie, als bedoeld in artikel 8 beslissen burgemeester en wethouders, in afwijking van artikel 8, lid 1, van de Algemene Subsidieverordening, uiterlijk op 31 december van het jaar voorafgaand aan het kalenderjaar waarop de aanvraag betrekking heeft.</text:p>
          </text:section>
          <text:section text:name="artikel_id1-3-2-2-10" text:style-name="artikel">
            <text:p text:style-name="artikel_kop_titel"><text:span text:style-name="artikel_kop_label">Artikel</text:span> <text:span text:style-name="artikel_kop_nr">10.</text:span> Aanvullende weigeringsgronden</text:p>
            <text:p text:style-name="al">Overeenkomstig artikel 9, lid 3, aanhef en onder g, van de Algemene Subsidieverordening kan subsidie worden geweigerd als:</text:p>
            <text:list text:style-name="id1-3-2-2-10-3">
              <text:list-item text:style-override="id1-3-2-2-10-3-1">
                <text:number>1.</text:number>
                <text:p text:style-name="al">de subsidieaanvraag buiten de gestelde aanvraagtermijn wordt ingediend; of </text:p>
              </text:list-item>
              <text:list-item text:style-override="id1-3-2-2-10-3-2">
                <text:number>2.</text:number>
                <text:p text:style-name="al">voor dezelfde of in hoofdzaak dezelfde activiteit in hetzelfde kalenderjaar op grond van deze regeling reeds subsidie is verleend. </text:p>
              </text:list-item>
            </text:list>
          </text:section>
          <text:section text:name="artikel_id1-3-2-2-11" text:style-name="artikel">
            <text:p text:style-name="artikel_kop_titel"><text:span text:style-name="artikel_kop_label">Artikel</text:span> <text:span text:style-name="artikel_kop_nr">11.</text:span> Bevoorschotting</text:p>
            <text:p text:style-name="al">De subsidie voor een bepaald jaar wordt in vier gelijke termijnen beschikbaar gesteld. Deze bevoorschotting vindt plaats aan het begin van elk kwartaal.</text:p>
          </text:section>
          <text:section text:name="artikel_id1-3-2-2-12" text:style-name="artikel">
            <text:p text:style-name="artikel_kop_titel"><text:span text:style-name="artikel_kop_label">Artikel</text:span> <text:span text:style-name="artikel_kop_nr">12.</text:span> Overgangsbepalingen </text:p>
            <text:list text:style-name="id1-3-2-2-12-2">
              <text:list-item text:style-override="id1-3-2-2-12-2">
                <text:number>1.</text:number>
                <text:p text:style-name="al">In afwijking van artikel 8, lid 1 van de Algemene Subsidieverordening en in afwijking van het bepaalde in artikel 8 van deze regeling, wordt een aanvraag om een subsidie voor het kalenderjaar 2021 ingediend in de periode van 1 december 2020 tot en met uiterlijk 15 december 2020.</text:p>
              </text:list-item>
              <text:list-item text:style-override="id1-3-2-2-12-3">
                <text:number>2.</text:number>
                <text:p text:style-name="al">Op een aanvraag om een subsidie voor het kalenderjaar 2021 beslissen burgemeester en wethouders, in afwijking van artikel 8, lid 1 van de Algemene Subsidieverordening en in afwijking van het bepaalde in artikel 9 van deze regeling, uiterlijk op 1 februari 2021.</text:p>
              </text:list-item>
            </text:list>
          </text:section>
          <text:section text:name="artikel_id1-3-2-2-13" text:style-name="artikel">
            <text:p text:style-name="artikel_kop_titel"><text:span text:style-name="artikel_kop_label">Artikel</text:span> <text:span text:style-name="artikel_kop_nr">14.</text:span> Slotbepalingen</text:p>
            <text:list text:style-name="id1-3-2-2-13-2">
              <text:list-item text:style-override="id1-3-2-2-13-2">
                <text:number>1.</text:number>
                <text:p text:style-name="al">Deze regeling wordt aangehaald als: Subsidieregeling Openbaar Bibliotheekwerk 2020.</text:p>
              </text:list-item>
              <text:list-item text:style-override="id1-3-2-2-13-3">
                <text:number>2.</text:number>
                <text:p text:style-name="al">Zij treedt in werking met ingang van de dag volgende op die van openbare bekendmaking.</text:p>
              </text:list-item>
            </text:list>
          </text:section>
        </text:section>
        <text:section text:name="regeling-sluiting_id1-3-2-3" text:style-name="regeling-sluiting">
          <text:section text:name="ondertekening_id1-3-2-3-1">
            <text:p><text:span text:style-name="functie">Aldus vastgesteld in de vergadering van 17 november 2020. </text:span></text:p>
          </text:section>
          <text:section text:name="ondertekening_id1-3-2-3-2">
            <text:p><text:span text:style-name="functie"/></text:p>
            <text:p><text:span text:style-name="functie">het college van burgemeester en wethouders van Altena,</text:span></text:p>
          </text:section>
          <text:section text:name="ondertekening_id1-3-2-3-3">
            <text:p><text:span text:style-name="functie"/></text:p>
            <text:p><text:span text:style-name="functie">de secretaris, </text:span></text:p>
            <text:p><text:span text:style-name="functie">drs. A.J.E. van der Werf-Bramer </text:span></text:p>
          </text:section>
          <text:section text:name="ondertekening_id1-3-2-3-4">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048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8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8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Financiën | Organisatie en beleid</meta:user-defined>
    <meta:user-defined meta:name="DC.source">https://decentrale.regelgeving.overheid.nl/cvdr/xhtmloutput/Historie/Altena/620178/CVDR620178_1.html</meta:user-defined>
    <meta:user-defined meta:name="DCTERMS.alternative">Subsidieregeling Openbaar Bibliotheekwerk 2020</meta:user-defined>
    <dc:language>nl</dc:language>
    <meta:user-defined meta:name="OVERHEID.Gemeente/DC.spatial">Altena</meta:user-defined>
    <meta:user-defined meta:name="DC.title">Besluit van het college van burgemeester en wethouders van de gemeente Altena houdende regels omtrent subsidie (Subsidieregeling Openbaar Bibliotheekwerk 2020)</meta:user-defined>
    <meta:user-defined meta:name="DCTERMS.W3CDTF/DCTERMS.available">2020-11-26</meta:user-defined>
    <meta:user-defined meta:name="DCTERMS.W3CDTF/OVERHEIDop.jaargang">2020</meta:user-defined>
    <meta:user-defined meta:name="OVERHEIDop.publicationIssue">310480</meta:user-defined>
    <meta:user-defined meta:name="OVERHEIDop.betreftRegeling">CVDR646667_1</meta:user-defined>
    <meta:user-defined meta:name="xs:date/OVERHEIDop.startdatum">2020-11-27</meta:user-defined>
    <meta:user-defined meta:name="OVERHEIDop.GmbID/DC.identifier">gmb-2020-310480</meta:user-defined>
    <meta:user-defined meta:name="OVERHEIDop.versieInformatie"/>
  </office:meta>
</office:document-meta>
</file>