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Mander, Manderseweg 16: Dressuur- en Springconcours voor paarden en pony'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Mander, Manderseweg 16 </text:p>
            <text:p text:style-name="common-al">Wat: Dressuur- en Springconcours voor paarden en pony's </text:p>
            <text:p text:style-name="common-al">Wanneer: 5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04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 dressuur en springconcours voor paarden en pony's op 5 april 2020</meta:user-defined>
    <dc:language>nl</dc:language>
    <meta:user-defined meta:name="OVERHEID.EPSG28992/DC.spatial">252411.695208851 494524.743464562</meta:user-defined>
    <meta:user-defined meta:name="DC.title">Gemeente Tubbergen - Kennisgeving meerjarenvergunning - Mander, Manderseweg 16: Dressuur- en Springconcours voor paarden en pony's</meta:user-defined>
    <meta:user-defined meta:name="OVERHEIDop.straatnaam">Denekamperweg</meta:user-defined>
    <meta:user-defined meta:name="OVERHEIDop.woonplaats">Vass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048</meta:user-defined>
    <meta:user-defined meta:name="OVERHEIDop.GmbID/DC.identifier">gmb-2020-31048</meta:user-defined>
    <meta:user-defined meta:name="OVERHEIDop.versieInformatie"/>
  </office:meta>
</office:document-meta>
</file>