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Komlaan 9 in Bergen (NH)  het bouwen van een tuinkamer/hobbykas in de achtertuin, verzenddatum 10 november 2020 (WABO200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1 nov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47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ergunning Vrij ; vergunningvrij Omgevingsvergunning Komlaan 9 in Bergen (NH),  het bouwen van een tuinkamer/hobbykas in de achtertuin, verzenddatum 10 november 2020 (WABO2001635)</meta:user-defined>
    <dc:language>nl</dc:language>
    <meta:user-defined meta:name="OVERHEID.EPSG28992/DC.spatial">108032 520495</meta:user-defined>
    <meta:user-defined meta:name="DC.title">Gemeente Bergen, aanvraag omgevingsvergunning vergunningsvrij, Komlaan 9 in Bergen (NH)  het bouwen van een tuinkamer/hobbykas in de achtertuin, verzenddatum 10 november 2020 (WABO2001635)</meta:user-defined>
    <meta:user-defined meta:name="OVERHEID.PostcodeHuisnummer/OVERHEIDop.postcodeHuisnummer">1861EE 9</meta:user-defined>
    <meta:user-defined meta:name="OVERHEIDop.straatnaam">Kom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0473</meta:user-defined>
    <meta:user-defined meta:name="OVERHEIDop.GmbID/DC.identifier">gmb-2020-310473</meta:user-defined>
    <meta:user-defined meta:name="OVERHEIDop.versieInformatie"/>
  </office:meta>
</office:document-meta>
</file>