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omtrent maatschappelijke ondersteuning (Financieel besluit maatschappelijke ondersteuning gemeente Borne 2020)</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de artikelen 6.2.1, 6.2.2, 6.2.3, 6.2.4, 6.3 en 6.4 van de Verordening Jeugd en Wmo Gemeente Borne;</text:p>
            <text:p text:style-name="al"/>
            <text:p text:style-name="al">BESLUIT:</text:p>
            <text:p text:style-name="al"/>
            <text:p text:style-name="al">Vast te stellen het:</text:p>
            <text:p text:style-name="al"/>
            <text:p text:style-name="al">
            <text:span text:style-name="nadrukvet">Financieel besluit maatschappelijke ondersteuning gemeente Born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asismodule ondersteuning bij het huishouden reguliere basisactiviteit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module</text:p>
                  </table:table-cell>
                  <table:table-cell table:style-name="cell_frame_all" table:number-rows-spanned="1" table:number-columns-spanned="1">
                    <text:p text:style-name="table_al">€ 210,33</text:p>
                  </table:table-cell>
                  <table:table-cell table:style-name="cell_frame_all" table:number-rows-spanned="1" table:number-columns-spanned="1">
                    <text:p text:style-name="table_al">per 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asismodule ondersteuning bij het huishouden reguliere basisactiviteiten i.c.m. regie</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module i.c.m. regie</text:p>
                  </table:table-cell>
                  <table:table-cell table:style-name="cell_frame_all" table:number-rows-spanned="1" table:number-columns-spanned="1">
                    <text:p text:style-name="table_al">€ 231,40</text:p>
                  </table:table-cell>
                  <table:table-cell table:style-name="cell_frame_all" table:number-rows-spanned="1" table:number-columns-spanned="1">
                    <text:p text:style-name="table_al">per 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 i.c.m. regie</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 i.c.m. regie</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 i.c.m. regie</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regie</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dule kinderen i.c.m. regie</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per minuu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asismodule ondersteuning bij het huishouden reguliere basisactiviteite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formeel</text:p>
                  </table:table-cell>
                  <table:table-cell table:style-name="cell_frame_all" table:number-rows-spanned="1" table:number-columns-spanned="1">
                    <text:p text:style-name="table_al">€ 189,30</text:p>
                  </table:table-cell>
                  <table:table-cell table:style-name="cell_frame_all" table:number-rows-spanned="1" table:number-columns-spanned="1">
                    <text:p text:style-name="table_al">per 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per minuu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asismodule ondersteuning bij het huishouden reguliere basisactiviteit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informeel</text:p>
                  </table:table-cell>
                  <table:table-cell table:style-name="cell_frame_all" table:number-rows-spanned="1" table:number-columns-spanned="1">
                    <text:p text:style-name="table_al">€ 178,78</text:p>
                  </table:table-cell>
                  <table:table-cell table:style-name="cell_frame_all" table:number-rows-spanned="1" table:number-columns-spanned="1">
                    <text:p text:style-name="table_al">per 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per minuut</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asismodule ondersteuning bij het huishouden reguliere basisactiviteiten i.c.m. regie</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formeel i.c.m. regie</text:p>
                  </table:table-cell>
                  <table:table-cell table:style-name="cell_frame_all" table:number-rows-spanned="1" table:number-columns-spanned="1">
                    <text:p text:style-name="table_al">€ 208,26</text:p>
                  </table:table-cell>
                  <table:table-cell table:style-name="cell_frame_all" table:number-rows-spanned="1" table:number-columns-spanned="1">
                    <text:p text:style-name="table_al">per 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 i.c.m. regie</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 i.c.m. regie</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 i.c.m. regie</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regie</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dule kinderen i.c.m. regie</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per minuu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asismodule ondersteuning bij het huishouden reguliere basisactiviteiten i.c.m. regie</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asis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gb informeel i.c.m. regie</text:p>
                  </table:table-cell>
                  <table:table-cell table:style-name="cell_frame_all" table:number-rows-spanned="1" table:number-columns-spanned="1">
                    <text:p text:style-name="table_al">€ 196,69</text:p>
                  </table:table-cell>
                  <table:table-cell table:style-name="cell_frame_all" table:number-rows-spanned="1" table:number-columns-spanned="1">
                    <text:p text:style-name="table_al">per 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vullend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odule extra hygiëne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e wasverzorging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dule maaltijden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ule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dule kinderen i.c.m. regie</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per minuu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arieven ondersteuningsbehoefte Jeugdwet</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roep</text:p>
                  </table:table-cell>
                  <table:table-cell table:style-name="cell_frame_all" table:number-rows-spanned="1" table:number-columns-spanned="1">
                    <text:p text:style-name="table_al">€ 57,9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0,9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5,7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5,2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68,6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73,5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21</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Spoedhulp ambulant </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135,4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3C</text:p>
                  </table:table-cell>
                  <table:table-cell table:style-name="cell_frame_all" table:number-rows-spanned="1" table:number-columns-spanned="1">
                    <text:p text:style-name="table_al">Spoedhulp ambulant </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4E</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2,97</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iagnostiek Jeugdwe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BO Jeugdwe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HBO Jeugdwet</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WO Jeugdwet</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edisch specialist WO++ Jeugdwet</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pleegzorgvergoeding standaard Jeugdwet</text:p>
                  </table:table-cell>
                  <table:table-cell table:style-name="cell_frame_all" table:number-rows-spanned="1" table:number-columns-spanned="1">
                    <text:p text:style-name="table_al">€ 42,4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gezinshuizen Jeugdwet</text:p>
                  </table:table-cell>
                  <table:table-cell table:style-name="cell_frame_all" table:number-rows-spanned="1" table:number-columns-spanned="1">
                    <text:p text:style-name="table_al">€ 123,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1 Jeugdwet</text:p>
                  </table:table-cell>
                  <table:table-cell table:style-name="cell_frame_all" table:number-rows-spanned="1" table:number-columns-spanned="1">
                    <text:p text:style-name="table_al">€ 71,9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2 Jeugdwet</text:p>
                  </table:table-cell>
                  <table:table-cell table:style-name="cell_frame_all" table:number-rows-spanned="1" table:number-columns-spanned="1">
                    <text:p text:style-name="table_al">€ 123,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3 Jeugdwet</text:p>
                  </table:table-cell>
                  <table:table-cell table:style-name="cell_frame_all" table:number-rows-spanned="1" table:number-columns-spanned="1">
                    <text:p text:style-name="table_al">€ 174,8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yslexie diagnostiek individueel Jeugdwet</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per minuut </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yslexie behandeling individueel Jeugdwet</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per minuut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arieven ondersteuningsbehoefte Wet maatschappelijke ondersteuning 2015</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38,6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0,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3,8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3,5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5,7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 49,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BO Wmo</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HBO Wmo</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WO Wmo</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consultatie medisch specialist WO++ Wmo</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1 Wmo</text:p>
                  </table:table-cell>
                  <table:table-cell table:style-name="cell_frame_all" table:number-rows-spanned="1" table:number-columns-spanned="1">
                    <text:p text:style-name="table_al">€ 71,9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steuningsbehoefte</text:p>
                  </table:table-cell>
                  <table:table-cell table:style-name="cell_frame_all" table:number-rows-spanned="1" table:number-columns-spanned="1"/>
                  <table:table-cell table:style-name="cell_frame_all" table:number-rows-spanned="1" table:number-columns-spanned="1">
                    <text:p text:style-name="table_al">dakje 2 doelgroep 18+ LVB Wmo</text:p>
                  </table:table-cell>
                  <table:table-cell table:style-name="cell_frame_all" table:number-rows-spanned="1" table:number-columns-spanned="1">
                    <text:p text:style-name="table_al">€ 123,40</text:p>
                  </table:table-cell>
                  <table:table-cell table:style-name="cell_frame_all" table:number-rows-spanned="1" table:number-columns-spanned="1">
                    <text:p text:style-name="table_al">per etmaal</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Tarieven aanvullend openbaar vervoer (AOV)</text:p>
            <text:list text:style-name="id1-3-2-2-9-2">
              <text:list-item text:style-override="id1-3-2-2-9-2">
                <text:number>1.</text:number>
                <text:p text:style-name="al">Voor gebruik van het aanvullend vervoer betaalt de reiziger met een indicatie voor het collectief vervoer een opstaptarief van € 0,98 en € 0,202 per reiskilometer;</text:p>
              </text:list-item>
              <text:list-item text:style-override="id1-3-2-2-9-3">
                <text:number>2.</text:number>
                <text:p text:style-name="al">Medereizigers kunnen meereizen in het aanvullend openbaar vervoer tegen het reguliere tarief;</text:p>
              </text:list-item>
              <text:list-item text:style-override="id1-3-2-2-9-4">
                <text:number>3.</text:number>
                <text:p text:style-name="al">Een medisch noodzakelijk begeleider kan gratis meereizen in het aanvullend openbaar vervoer indien de geïndiceerde cliënt zonder die begeleiding niet kan reizen of zich op de plaats van bestemming niet zelfstandig kan verplaatsen;</text:p>
              </text:list-item>
              <text:list-item text:style-override="id1-3-2-2-9-5">
                <text:number>4.</text:number>
                <text:p text:style-name="al">Indien de persoon met beperkingen om medische redenen geen gebruik kan maken van het aanvullend openbaar vervoer kan deze in aanmerking komen voor een financiële tegemoetkoming in de kosten van vervoer;</text:p>
              </text:list-item>
              <text:list-item text:style-override="id1-3-2-2-9-6">
                <text:number>5.</text:number>
                <text:p text:style-name="al">Indien op basis van het voorgaande lid een financiële tegemoetkoming wordt toegekend, dan geldt daarvoor een maximumvergoeding van € 0,19 per kilometer tot maximaal 1500 kilometer op jaarbasis;</text:p>
              </text:list-item>
              <text:list-item text:style-override="id1-3-2-2-9-7">
                <text:number>6.</text:number>
                <text:p text:style-name="al">Als een cliënt later in het jaar gebruik gaat maken van het aanvullend openbaar vervoer dan wel in aanmerking komt voor een financiële tegemoetkoming in de kosten van vervoer, dan wordt het aantal kilometers berekend voor de resterende dagen van het kalenderjaar (1500/365 x resterende dagen tot en met 31 december).</text:p>
              </text:list-item>
            </text:list>
          </text:section>
          <text:section text:name="artikel_id1-3-2-2-10" text:style-name="artikel">
            <text:p text:style-name="artikel_kop_titel"><text:span text:style-name="artikel_kop_label">Artikel</text:span> <text:span text:style-name="artikel_kop_nr">10.</text:span> Tarieven vervoer Jeugdwet</text:p>
            <text:list text:style-name="id1-3-2-2-10-2">
              <text:list-item text:style-override="id1-3-2-2-10-2">
                <text:number>1.</text:number>
                <text:p text:style-name="al">Aanbieders van jeugdhulp die vanaf 1 januari 2020 ook het vervoer organiseren zijn:</text:p>
                <text:list text:style-name="id1-3-2-2-10-2-3">
                  <text:list-item text:style-override="id1-3-2-2-10-2-3-1">
                    <text:number>a.</text:number>
                    <text:p text:style-name="al">Zorgboerderij Erve Tankink;</text:p>
                  </text:list-item>
                  <text:list-item text:style-override="id1-3-2-2-10-2-3-2">
                    <text:number>b.</text:number>
                    <text:p text:style-name="al">Zorgboerderij Ensink;</text:p>
                  </text:list-item>
                  <text:list-item text:style-override="id1-3-2-2-10-2-3-3">
                    <text:number>c.</text:number>
                    <text:p text:style-name="al">Oriant Zorg;</text:p>
                  </text:list-item>
                  <text:list-item text:style-override="id1-3-2-2-10-2-3-4">
                    <text:number>d.</text:number>
                    <text:p text:style-name="al">Stichting Surplus;</text:p>
                  </text:list-item>
                  <text:list-item text:style-override="id1-3-2-2-10-2-3-5">
                    <text:number>e.</text:number>
                    <text:p text:style-name="al">Samen op weg;</text:p>
                  </text:list-item>
                  <text:list-item text:style-override="id1-3-2-2-10-2-3-6">
                    <text:number>f.</text:number>
                    <text:p text:style-name="al">Thuiszorg Ahanid.</text:p>
                  </text:list-item>
                </text:list>
              </text:list-item>
              <text:list-item text:style-override="id1-3-2-2-10-3">
                <text:number>2.</text:number>
                <text:p text:style-name="al">De in het eerste lid genoemde aanbieders organiseren dit vervoer, hetgeen voorliggend is aan het vervoer door Brookhuis.</text:p>
              </text:list-item>
              <text:list-item text:style-override="id1-3-2-2-10-4">
                <text:number>3.</text:number>
                <text:p text:style-name="al">De in het eerste lid genoemde aanbieders ontvangen € 6,50 per enkele rit, totaal aantal ritten per week.</text:p>
              </text:list-item>
              <text:list-item text:style-override="id1-3-2-2-10-5">
                <text:number>4.</text:number>
                <text:p text:style-name="al">Voor alle overige aanbieders van jeugdhulp, waarvoor het vervoer noodzakelijk is en geïndiceerd wordt, wordt het vervoer georganiseerd door Brookhuis.</text:p>
              </text:list-item>
              <text:list-item text:style-override="id1-3-2-2-10-6">
                <text:number>5.</text:number>
                <text:p text:style-name="al">De in het vierde lid genoemde vervoerder ontvangt € 8,11 per enkele rit, totaal enkele ritten per week.</text:p>
              </text:list-item>
              <text:list-item text:style-override="id1-3-2-2-10-7">
                <text:number>6.</text:number>
                <text:p text:style-name="al">Het Jeugdwetvervoer is voorliggend aan het leerlingenvervoer.</text:p>
              </text:list-item>
            </text:list>
          </text:section>
          <text:section text:name="artikel_id1-3-2-2-11" text:style-name="artikel">
            <text:p text:style-name="artikel_kop_titel"><text:span text:style-name="artikel_kop_label">Artikel</text:span> <text:span text:style-name="artikel_kop_nr">11.</text:span> Maatwerkvoorzieningen</text:p>
            <text:p text:style-name="al">
            <text:span text:style-name="nadrukcur">(Rolstoel)taxi, eigen auto</text:span>
          </text:p>
            <text:list text:style-name="id1-3-2-2-11-3">
              <text:list-item text:style-override="id1-3-2-2-11-3-1">
                <text:number>1.</text:number>
                <text:p text:style-name="al">De financiële tegemoetkoming voor het gebruik van een taxi/eigen auto bedraagt maximaal </text:p>
              </text:list-item>
              <text:list-item text:style-override="id1-3-2-2-11-3-2">
                <text:number/>
                <text:p text:style-name="al">€ 285,- op jaarbasis, uitgaande van € 0,19 x 1500 kilometer. In het geval er later in het jaar een financiële tegemoetkoming wordt toegekend, dan wordt het aantal kilometers berekend voor de resterende dagen van het kalenderjaar (1500/365 x resterende dagen tot en met 31 december).</text:p>
              </text:list-item>
              <text:list-item text:style-override="id1-3-2-2-11-3-3">
                <text:number>2.</text:number>
                <text:p text:style-name="al">De financiële tegemoetkoming voor het gebruik van een rolstoeltaxi bedraagt maximaal € 570,- op jaarbasis. In het geval er later in het jaar een financiële tegemoetkoming wordt toegekend, dan wordt het aantal kilometers berekend voor de resterende dagen van het kalenderjaar (1500/365 x resterende dagen tot en met 31 december).</text:p>
              </text:list-item>
            </text:list>
            <text:p text:style-name="al">
            <text:span text:style-name="nadrukcur">Sportrolstoel en sportvoorziening</text:span>
          </text:p>
            <text:list text:style-name="id1-3-2-2-11-5">
              <text:list-item text:style-override="id1-3-2-2-11-5-1">
                <text:number>1.</text:number>
                <text:p text:style-name="al">De financiële tegemoetkoming voor een sportrolstoel en een sportvoorziening bedraagt maximaal € 2.776,- per drie jaar (op declaratiebasis). Dit is inclusief onderhoud.</text:p>
              </text:list-item>
            </text:list>
            <text:p text:style-name="al">
            <text:span text:style-name="nadrukcur">Verhuis- en herinrichtingskosten</text:span>
          </text:p>
            <text:list text:style-name="id1-3-2-2-11-7">
              <text:list-item text:style-override="id1-3-2-2-11-7-1">
                <text:number>1.</text:number>
                <text:p text:style-name="al">De financiële tegemoetkoming voor verhuis- en herinrichtingskosten bedraagt maximaal € 3.542,- (op declaratiebasis). </text:p>
              </text:list-item>
            </text:list>
            <text:p text:style-name="al">
            <text:span text:style-name="nadrukcur">Woningsanering</text:span>
          </text:p>
            <text:list text:style-name="id1-3-2-2-11-9">
              <text:list-item text:style-override="id1-3-2-2-11-9-1">
                <text:number>1.</text:number>
                <text:p text:style-name="al">Wanneer sprake is van plotselinge beperkingen ten gevolge van COPD of continu rolstoelgebruik waardoor vervanging van vloerbedekking noodzakelijk is kan hiervoor (onder voorwaarden) een financiële tegemoetkoming als maatwerkvoorziening worden verstrekt.</text:p>
              </text:list-item>
              <text:list-item text:style-override="id1-3-2-2-11-9-2">
                <text:number>2.</text:number>
                <text:p text:style-name="al">De leeftijd van de huidige vloerbedekking is van belang bij het vaststellen van de hoogte van de tegemoetkoming. Het maximale normbedrag vloerbedekking bedraagt €12,97 per m2. De vloerbedekking mag niet ouder zijn dan 8 jaar.</text:p>
              </text:list-item>
              <text:list-item text:style-override="id1-3-2-2-11-9-3">
                <text:number>3.</text:number>
                <text:p text:style-name="al">Er wordt bij het berekenen van de financiële tegemoetkoming uitgegaan van de volgende afschrijvingspercentages:</text:p>
              </text:list-item>
              <text:list-item text:style-override="id1-3-2-2-11-9-4">
                <text:number/>
                <text:p text:style-name="al">0 - 2 jaar oud 100%</text:p>
              </text:list-item>
              <text:list-item text:style-override="id1-3-2-2-11-9-5">
                <text:number/>
                <text:p text:style-name="al">2 - 4 jaar oud 75%</text:p>
              </text:list-item>
              <text:list-item text:style-override="id1-3-2-2-11-9-6">
                <text:number/>
                <text:p text:style-name="al">4 - 6 jaar oud 50%</text:p>
              </text:list-item>
              <text:list-item text:style-override="id1-3-2-2-11-9-7">
                <text:number/>
                <text:p text:style-name="al">6 - 8 jaar oud 25%</text:p>
              </text:list-item>
              <text:list-item text:style-override="id1-3-2-2-11-9-8">
                <text:number/>
                <text:p text:style-name="al">De financiële tegemoetkoming wordt pas uitbetaald als bewijsstukken van de gemaakte kosten worden ingedi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besluit treedt met terugwerkende kracht in vanaf 1 januari 2020;</text:p>
              </text:list-item>
              <text:list-item text:style-override="id1-3-2-2-12-3">
                <text:number>2.</text:number>
                <text:p text:style-name="al">Dit besluit wordt aangehaald als: Financieel besluit maatschappelijke ondersteuning gemeente Borne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Borne, d.d. 10 november 2020,</text:span></text:p>
          </text:section>
          <text:section text:name="ondertekening_id1-3-2-3-2">
            <text:p><text:span text:style-name="functie"/></text:p>
            <text:p><text:span text:style-name="functie">de secretaris,</text:span></text:p>
            <text:p><text:span text:style-name="functie">S. ter Koele</text:span></text:p>
          </text:section>
          <text:section text:name="ondertekening_id1-3-2-3-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047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7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7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DC.source">https://decentrale.regelgeving.overheid.nl/cvdr/xhtmloutput/Historie/Borne/621334/CVDR621334_2.html</meta:user-defined>
    <meta:user-defined meta:name="OVERHEIDop.referentienummer">20int04970</meta:user-defined>
    <meta:user-defined meta:name="DCTERMS.alternative">Financieel besluit maatschappelijke ondersteuning gemeente Borne 2020</meta:user-defined>
    <dc:language>nl</dc:language>
    <meta:user-defined meta:name="OVERHEID.Gemeente/DC.spatial">Borne</meta:user-defined>
    <meta:user-defined meta:name="DC.title">Besluit van het college van burgemeester en wethouders van de gemeente Borne houdende regels omtrent maatschappelijke ondersteuning (Financieel besluit maatschappelijke ondersteuning gemeente Borne 2020)</meta:user-defined>
    <meta:user-defined meta:name="DCTERMS.W3CDTF/DCTERMS.available">2020-11-26</meta:user-defined>
    <meta:user-defined meta:name="DCTERMS.W3CDTF/OVERHEIDop.jaargang">2020</meta:user-defined>
    <meta:user-defined meta:name="OVERHEIDop.publicationIssue">310472</meta:user-defined>
    <meta:user-defined meta:name="OVERHEIDop.betreftRegeling">CVDR646664_1</meta:user-defined>
    <meta:user-defined meta:name="OVERHEIDop.GmbID/DC.identifier">gmb-2020-310472</meta:user-defined>
    <meta:user-defined meta:name="xs:date/OVERHEIDop.startdatum">2020-11-27</meta:user-defined>
    <meta:user-defined meta:name="OVERHEIDop.versieInformatie"/>
  </office:meta>
</office:document-meta>
</file>