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uitbouw voorzijde en plaatsen dakkapel achterzijde woning, Geert Grooteweg 5 (zaaknummer 24696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ert Grooteweg 5 </text:span>
            <text:span text:style-name="nadrukvet">–</text:span> ontvangen 18 november 2020 voor het bouwen van een uitbouw aan de voorzijde en plaats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47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7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7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01.562 495734.872</meta:user-defined>
    <meta:user-defined meta:name="DC.title">Aanvraag Omgevingsvergunning, bouwen uitbouw voorzijde en plaatsen dakkapel achterzijde woning, Geert Grooteweg 5 (zaaknummer 2469662020)</meta:user-defined>
    <meta:user-defined meta:name="OVERHEID.PostcodeHuisnummer/OVERHEIDop.postcodeHuisnummer">8015PM 5</meta:user-defined>
    <meta:user-defined meta:name="OVERHEIDop.straatnaam">Geert Grooteweg</meta:user-defined>
    <meta:user-defined meta:name="OVERHEIDop.woonplaats">Zwolle</meta:user-defined>
    <meta:user-defined meta:name="DCTERMS.W3CDTF/DCTERMS.available">2020-11-26</meta:user-defined>
    <meta:user-defined meta:name="DCTERMS.W3CDTF/OVERHEIDop.jaargang">2020</meta:user-defined>
    <meta:user-defined meta:name="OVERHEIDop.publicationIssue">310471</meta:user-defined>
    <meta:user-defined meta:name="OVERHEIDop.GmbID/DC.identifier">gmb-2020-310471</meta:user-defined>
    <meta:user-defined meta:name="OVERHEIDop.versieInformatie"/>
  </office:meta>
</office:document-meta>
</file>