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n uitzonderingen betreffende voorwerpen op of aan de weg gemeente Tynaarlo 2020</text:p>
      <text:section text:name="regeling_id1-3-2" text:style-name="regeling">
        <text:section text:name="aanhef_id1-3-2-1" text:style-name="aanhef">
          <text:section text:name="preambule_id1-3-2-1-1" text:style-name="preambule">
            <text:p text:style-name="al">Burgemeester en wethouders van de gemeente Tynaarlo</text:p>
            <text:p text:style-name="al"/>
            <text:p text:style-name="al">Overwegende dat:</text:p>
            <text:p text:style-name="al"/>
            <text:p text:style-name="al">het in het belang van de bruikbaarheid en het aanzien van de weg wenselijk is om nadere regels te stellen voor het plaatsen van voorwerpen op of aan de weg in het kader van deregulering voor burgers en bedrijven uitzonderingen op de vergunningplicht worden vastgesteld voor zaken mits deze voldoen aan de nadere regels die gesteld zij in het kader van de bruikbaarheid en de veiligheid van de weg.</text:p>
            <text:p text:style-name="al"/>
            <text:p text:style-name="al">Gelet op artikel 2:10 Algemene Plaatselijke verordening 2020.</text:p>
            <text:p text:style-name="al"/>
            <text:p text:style-name="al">Besluiten:</text:p>
            <text:p text:style-name="al"/>
            <text:p text:style-name="al">vast te stellen de:</text:p>
            <text:p text:style-name="al">
            <text:span text:style-name="nadrukvet">Nadere regels en uitzonderingen betreffende voorwerpen op of aan de weg gemeente Tynaarlo</text:span>
            <text:span text:style-name="nadrukvet"> 2020</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text:span>
            <text:span text:style-name="nadrukvet">1</text:span>
            <text:span text:style-name="nadrukvet"/>
            <text:span text:style-name="nadrukvet"> R</text:span>
            <text:span text:style-name="nadrukvet">eclamedragers op of aan</text:span>
            <text:span text:style-name="nadrukvet"> de weg </text:span>
          </text:p>
            <text:list text:style-name="id1-3-2-2-1-4">
              <text:list-item text:style-override="id1-3-2-2-1-4">
                <text:number>1.</text:number>
                <text:p text:style-name="al">In het kader van een doelmatig en veilig gebruik en het aanzien van de weg gelden deze nadere regels voor de volgende categorieën reclamedragers: </text:p>
              </text:list-item>
              <text:list-item text:style-override="id1-3-2-2-1-5">
                <text:number>a.</text:number>
                <text:p text:style-name="al">wisselframes of daarmee vergelijkbare objecten </text:p>
              </text:list-item>
              <text:list-item text:style-override="id1-3-2-2-1-6">
                <text:number>b.</text:number>
                <text:p text:style-name="al">plakzuilen, met een maximum van 5 zuilen; </text:p>
              </text:list-item>
              <text:list-item text:style-override="id1-3-2-2-1-7">
                <text:number>c.</text:number>
                <text:p text:style-name="al">sandwichborden </text:p>
              </text:list-item>
              <text:list-item text:style-override="id1-3-2-2-1-8">
                <text:number>d.</text:number>
                <text:p text:style-name="al">driehoeksborden</text:p>
              </text:list-item>
              <text:list-item text:style-override="id1-3-2-2-1-9">
                <text:number>e.</text:number>
                <text:p text:style-name="al">spandoeken voor commerciële uitingen (reclame voor het stimuleren van de verkoop of het imago te verbeteren, bijvoorbeeld het kopen van een product, reclame voor een evenement of bedrijf, etc.)</text:p>
              </text:list-item>
              <text:list-item text:style-override="id1-3-2-2-1-10">
                <text:number>2.</text:number>
                <text:p text:style-name="al">Voor de categorieën, genoemd in lid 1 onder a  en b, wordt slechts één vergunning verleend voor de exploitatie van de reclameobjecten, via een aanbesteding, verleend voor in totaal maximaal 45 wisselframes op de door het college aangewezen plaatsen.</text:p>
              </text:list-item>
              <text:list-item text:style-override="id1-3-2-2-1-11">
                <text:number>3.</text:number>
                <text:p text:style-name="al">De categorieën genoemd onder c, d en e worden niet langer toegestaan</text:p>
              </text:list-item>
            </text:list>
            <text:p text:style-name="al"/>
            <text:p text:style-name="al">
            <text:span text:style-name="nadrukvet">Artikel </text:span>
            <text:span text:style-name="nadrukvet">2</text:span>
            <text:span text:style-name="nadrukvet"/>
            <text:span text:style-name="nadrukvet">Uitzonderingen vergunningplicht </text:span>
          </text:p>
            <text:p text:style-name="al">Op grond van artikel 2:10 tweede lid de volgende categorieën voorwerpen aan te wijzen waarvoor de vergunningplicht uit het eerste lid niet geldt:</text:p>
            <text:list text:style-name="id1-3-2-2-1-15">
              <text:list-item text:style-override="id1-3-2-2-1-15">
                <text:number>•</text:number>
                <text:p text:style-name="al">Spandoeken voor ideële uitingen (reclame voor een maatschappelijk doel, waarbij het gaat over maatschappelijke onderwerpen met als doel bewustwording te creëren en een gedragsverandering te bewerkstellingen, voorbeelden zijn: Scholen zijn weer begonnen, BOB, reclames van SIRE, etc.) </text:p>
              </text:list-item>
              <text:list-item text:style-override="id1-3-2-2-1-16">
                <text:number>•</text:number>
                <text:p text:style-name="al">Spandoeken voor promotionele uitingen t.b.v. het dorp: voor zover voldaan wordt aan de door het college in dit besluit gestelde nadere regels.</text:p>
              </text:list-item>
              <text:list-item text:style-override="id1-3-2-2-1-17">
                <text:number>•</text:number>
                <text:p text:style-name="al">Spandoeken tijdens een evenement: voor zover voldaan wordt aan de door het college in dit besluit gestelde nadere regels.</text:p>
              </text:list-item>
              <text:list-item text:style-override="id1-3-2-2-1-18">
                <text:number>•</text:number>
                <text:p text:style-name="al">Sfeerverlichting voor zover voldaan wordt aan de door het college in dit besluit gestelde nadere regels.</text:p>
              </text:list-item>
              <text:list-item text:style-override="id1-3-2-2-1-19">
                <text:number>•</text:number>
                <text:p text:style-name="al">Terrassen bij een (horeca) gelegenheid, voor zover voldaan wordt aan de door het college in dit besluit gestelde nadere regels.</text:p>
              </text:list-item>
              <text:list-item text:style-override="id1-3-2-2-1-20">
                <text:number>•</text:number>
                <text:p text:style-name="al">Uitstallingen van goederen en pandgebonden objecten, voor zover wordt voldaan aan de door het college in dit besluit gestelde nadere regels.</text:p>
              </text:list-item>
            </text:list>
            <text:p text:style-name="al"/>
            <text:p text:style-name="al">
            <text:span text:style-name="nadrukvet">A</text:span>
            <text:span text:style-name="nadrukvet">rtikel 3</text:span>
            <text:span text:style-name="nadrukvet">S</text:span>
            <text:span text:style-name="nadrukvet">pandoeken en terrassen en uitstallingen</text:span>
          </text:p>
            <text:p text:style-name="al">Op grond van artikel 2:10 vijfde lid gelden voor de hieronder genoemde voorwerpen de volgende voorschriften:</text:p>
            <text:p text:style-name="al"/>
            <text:list text:style-name="id1-3-2-2-1-25">
              <text:list-item text:style-override="id1-3-2-2-1-25">
                <text:number>A.</text:number>
                <text:p text:style-name="al">
              <text:span text:style-name="nadrukvet">Spandoeken voor ideële uitingen </text:span>
            </text:p>
              </text:list-item>
              <text:list-item text:style-override="id1-3-2-2-1-26">
                <text:number>1.</text:number>
                <text:p text:style-name="al">Voor het vergunningvrij plaatsen van deze spandoeken geldt een termijn van maximaal twee aaneengesloten weken.</text:p>
              </text:list-item>
              <text:list-item text:style-override="id1-3-2-2-1-27">
                <text:number>2.</text:number>
                <text:p text:style-name="al">De periode tussen perioden is minimaal 13 weken</text:p>
              </text:list-item>
              <text:list-item text:style-override="id1-3-2-2-1-28">
                <text:number>3.</text:number>
                <text:p text:style-name="al">Spandoeken dienen zo te worden gemonteerd dat ze voldoen aan artikel 2:10 lid 3 a en b.</text:p>
              </text:list-item>
              <text:list-item text:style-override="id1-3-2-2-1-29">
                <text:number/>
                <text:p text:style-name="al"/>
              </text:list-item>
              <text:list-item text:style-override="id1-3-2-2-1-30">
                <text:number>B.</text:number>
                <text:p text:style-name="al">
              <text:span text:style-name="nadrukvet">Spandoeken voor promotionele uitingen t.b.v. het dorp</text:span>
              <text:span text:style-name="nadrukvet"/>
            </text:p>
              </text:list-item>
              <text:list-item text:style-override="id1-3-2-2-1-31">
                <text:number>1.</text:number>
                <text:p text:style-name="al">Het vergunningsvrij plaatsen van deze spandoeken is toegestaan van 1 mei 2020 tot 1 december 2020. </text:p>
              </text:list-item>
              <text:list-item text:style-override="id1-3-2-2-1-32">
                <text:number>2.</text:number>
                <text:p text:style-name="al">Plaatsing is alleen mogelijk door de lokale ondernemersverenigingen in de dorpskernen van Vries, Zuidlaren en Eelde-Paterswolde.</text:p>
              </text:list-item>
              <text:list-item text:style-override="id1-3-2-2-1-33">
                <text:number>3.</text:number>
                <text:p text:style-name="al">Maximaal 12 spandoeken per kern.</text:p>
              </text:list-item>
              <text:list-item text:style-override="id1-3-2-2-1-34">
                <text:number>4.</text:number>
                <text:p text:style-name="al">In samenspraak met de gemeente wordt bepaald waar de spandoeken worden opgehangen.</text:p>
              </text:list-item>
              <text:list-item text:style-override="id1-3-2-2-1-35">
                <text:number>5.</text:number>
                <text:p text:style-name="al">Spandoeken dienen zo te worden gemonteerd dat ze voldoen aan artikel 2:10 lid 3 a en b.</text:p>
              </text:list-item>
              <text:list-item text:style-override="id1-3-2-2-1-36">
                <text:number/>
                <text:p text:style-name="al"/>
              </text:list-item>
              <text:list-item text:style-override="id1-3-2-2-1-37">
                <text:number>C.</text:number>
                <text:p text:style-name="al">
              <text:span text:style-name="nadrukvet">Spandoeken tijdens een evenement</text:span>
            </text:p>
              </text:list-item>
              <text:list-item text:style-override="id1-3-2-2-1-38">
                <text:number>1.</text:number>
                <text:p text:style-name="al">Het vergunningsvrij plaatsen van deze spandoeken is alleen toegestaan tijdens het evenement en uitsluitend op de locatie van het evenement. </text:p>
              </text:list-item>
              <text:list-item text:style-override="id1-3-2-2-1-39">
                <text:number>2.</text:number>
                <text:p text:style-name="al">In samenspraak met de gemeente wordt bepaald waar de spandoeken worden opgehangen.</text:p>
              </text:list-item>
              <text:list-item text:style-override="id1-3-2-2-1-40">
                <text:number>3.</text:number>
                <text:p text:style-name="al">Spandoeken dienen zo te worden gemonteerd dat ze voldoen aan artikel 2:10 lid 3 a en b.</text:p>
              </text:list-item>
              <text:list-item text:style-override="id1-3-2-2-1-41">
                <text:number/>
                <text:p text:style-name="al"/>
              </text:list-item>
              <text:list-item text:style-override="id1-3-2-2-1-42">
                <text:number>D.</text:number>
                <text:p text:style-name="al">
              <text:span text:style-name="nadrukvet">Sfeerverlichting</text:span>
            </text:p>
              </text:list-item>
              <text:list-item text:style-override="id1-3-2-2-1-43">
                <text:number>1.</text:number>
                <text:p text:style-name="al">Het vergunningsvrij plaatsen van sfeerverlichting is toegestaan van 1 november tot 1 maart.</text:p>
              </text:list-item>
              <text:list-item text:style-override="id1-3-2-2-1-44">
                <text:number>2.</text:number>
                <text:p text:style-name="al">In samenspraak met de gemeente wordt bepaald waar de verlichting wordt opgehangen.</text:p>
              </text:list-item>
              <text:list-item text:style-override="id1-3-2-2-1-45">
                <text:number>3.</text:number>
                <text:p text:style-name="al">Sfeerverlichting dient zodanig te worden gemonteerd dat het voldoet aan artikel 2:10 lid 3 a en b.</text:p>
              </text:list-item>
              <text:list-item text:style-override="id1-3-2-2-1-46">
                <text:number/>
                <text:p text:style-name="al"/>
              </text:list-item>
              <text:list-item text:style-override="id1-3-2-2-1-47">
                <text:number>E.</text:number>
                <text:p text:style-name="al">
              <text:span text:style-name="nadrukvet">Terrassen bij een (horeca)bedrijf</text:span>
            </text:p>
              </text:list-item>
              <text:list-item text:style-override="id1-3-2-2-1-48">
                <text:number>1.</text:number>
                <text:p text:style-name="al">De opstelling van een  terras mag het verkeer niet hinderen of op andere wijze  de verkeersveiligheid in gevaar brengen. Terrassen mogen het uitzicht op een hoek niet belemmeren. </text:p>
              </text:list-item>
              <text:list-item text:style-override="id1-3-2-2-1-49">
                <text:number>2.</text:number>
                <text:p text:style-name="al">Alle redelijkerwijs mogelijke maatregelen dienen te worden genomen om te voorkomen dat de gemeente of derden schade kunnen lijden als gevolg van het terras.</text:p>
              </text:list-item>
              <text:list-item text:style-override="id1-3-2-2-1-50">
                <text:number>3.</text:number>
                <text:p text:style-name="al">Bij de ingebruikname dient een vrije doorgang  te blijven bestaan voor voetgangers en minder validen.</text:p>
              </text:list-item>
              <text:list-item text:style-override="id1-3-2-2-1-51">
                <text:number>4.</text:number>
                <text:p text:style-name="al">Er mag geen terrasmeubilair worden opgeslagen in de  openbare ruimte. De meubels blijven op het terras  staan of  worden opgeslagen op eigen grond of binnen de inrichting.</text:p>
              </text:list-item>
              <text:list-item text:style-override="id1-3-2-2-1-52">
                <text:number>5.</text:number>
                <text:p text:style-name="al">Windschermen en andere terrasafscheidingen zijn toegestaan indien:            </text:p>
              </text:list-item>
              <text:list-item text:style-override="id1-3-2-2-1-53">
                <text:number>a.</text:number>
                <text:p text:style-name="al">zij alleen in combinatie met tafels en stoelen worden geplaatst;        </text:p>
              </text:list-item>
              <text:list-item text:style-override="id1-3-2-2-1-54">
                <text:number>b.</text:number>
                <text:p text:style-name="al">zij niet hoger zijn als 1.50 meter;                                                                                                                     </text:p>
              </text:list-item>
              <text:list-item text:style-override="id1-3-2-2-1-55">
                <text:number>c.</text:number>
                <text:p text:style-name="al">de schermen gelijk zijn en zoveel mogelijk transparant;                                                                              </text:p>
              </text:list-item>
              <text:list-item text:style-override="id1-3-2-2-1-56">
                <text:number>6.</text:number>
                <text:p text:style-name="al">Parasols mogen in uitgeklapte toestand de grenzen van het terras niet overschrijden.</text:p>
              </text:list-item>
              <text:list-item text:style-override="id1-3-2-2-1-57">
                <text:number>7.</text:number>
                <text:p text:style-name="al">De terraslocatie en de omliggende omgeving moet gedurende de periode van exploitatie dagelijks na sluiting vrij worden gemaakt van afval, achtergebleven stoffen of voorwerpen.</text:p>
              </text:list-item>
            </text:list>
            <text:p text:style-name="al"/>
            <text:p text:style-name="al">
            <text:span text:style-name="nadrukvet">F</text:span>
            <text:span text:style-name="nadrukvet">. Uitstallen</text:span>
            <text:span text:style-name="nadrukvet"> van goederen</text:span>
          </text:p>
            <text:list text:style-name="id1-3-2-2-1-60">
              <text:list-item text:style-override="id1-3-2-2-1-60">
                <text:number>1.</text:number>
                <text:p text:style-name="al">Het uitstallen van goederen is toegestaan op alle dagen en tijdstippen waarop de winkel voor het publiek geopend is en wel op dat  gedeelte dat onmiddellijk grenzend aan en lopend langs de gevel van het winkelpand. </text:p>
              </text:list-item>
              <text:list-item text:style-override="id1-3-2-2-1-61">
                <text:number>2.</text:number>
                <text:p text:style-name="al">Naast de uitstalling dient een vrije doorgang te blijven bestaan voor voetgangers en minder validen.</text:p>
              </text:list-item>
              <text:list-item text:style-override="id1-3-2-2-1-62">
                <text:number>3.</text:number>
                <text:p text:style-name="al">De borden, rekken, manden, etc. waarin te koop aangeboden goederen worden uitgestald, dienen uiterlijk een half uur na winkelsluitingstijd te zijn verwijderd.</text:p>
              </text:list-item>
              <text:list-item text:style-override="id1-3-2-2-1-63">
                <text:number>4.</text:number>
                <text:p text:style-name="al">Het is niet toegestaan lege kratten, kisten of ander verpakkingsmateriaal op het trottoir te laten staan.</text:p>
              </text:list-item>
              <text:list-item text:style-override="id1-3-2-2-1-64">
                <text:number>5.</text:number>
                <text:p text:style-name="al">De uitstalling brengt door de omvang, vormgeving, constructie, plaats  of het beoogde gebruik geen schade toe aan de openbare plaats.</text:p>
              </text:list-item>
              <text:list-item text:style-override="id1-3-2-2-1-65">
                <text:number>6.</text:number>
                <text:p text:style-name="al">De uitstalling levert geen gevaar op voor de openbare orde of veiligheid.</text:p>
              </text:list-item>
              <text:list-item text:style-override="id1-3-2-2-1-66">
                <text:number>7.</text:number>
                <text:p text:style-name="al">Op marktdagen heeft de markt voorrang. Middenstanders zullen zich voor wat betreft  hun uitstallingen aan deze situatie moeten aanpassen.</text:p>
              </text:list-item>
              <text:list-item text:style-override="id1-3-2-2-1-67">
                <text:number>8.</text:number>
                <text:p text:style-name="al">Uitstallingen mogen geen belemmering vormen voor het beheer of onderhoud van de openbare ruimte.</text:p>
              </text:list-item>
            </text:list>
            <text:p text:style-name="al"/>
            <text:list text:style-name="id1-3-2-2-1-69">
              <text:list-item text:style-override="id1-3-2-2-1-69">
                <text:number/>
                <text:p text:style-name="al">
              <text:span text:style-name="nadrukvet">Artikel 4</text:span>
              <text:span text:style-name="nadrukvet">Slotbepalingen</text:span>.</text:p>
              </text:list-item>
              <text:list-item text:style-override="id1-3-2-2-1-70">
                <text:number>1.</text:number>
                <text:p text:style-name="al">Deze nadere regels worden aangehaald als: Nadere regels en uitzonderingen betreffende voorwerpen op of aan de weg gemeente Tynaarlo 2020</text:p>
              </text:list-item>
              <text:list-item text:style-override="id1-3-2-2-1-71">
                <text:number>2.</text:number>
                <text:p text:style-name="al">De Nadere regels en uitzonderingen betreffende voorwerpen op of aan de weg gemeente Tynaarlo vastgesteld op 4 april 2017 worden ingetrokken.</text:p>
              </text:list-item>
              <text:list-item text:style-override="id1-3-2-2-1-72">
                <text:number>3.</text:number>
                <text:p text:style-name="al">De Nadere regels en uitzonderingen betreffende voorwerpen op of aan de weg gemeente Tynaarlo 2020 treden een dag na bekendmaking in werking</text:p>
              </text:list-item>
            </text:list>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ries, 3 november 2020</text:span></text:p>
            <text:p><text:span text:style-name="functie"/></text:p>
            <text:p><text:span text:style-name="functie">Burgemeester en wethouders,</text:span></text:p>
            <text:p><text:span text:style-name="functie"/></text:p>
            <text:p><text:span text:style-name="functie">J.T. van Nieukerken    M.J.F.J. Thijsen</text:span></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046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6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6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Openbare orde en veiligheid | Organisatie en beleid</meta:user-defined>
    <meta:user-defined meta:name="DC.source">Artikel 2:10 Algemene Plaatselijke verordening 2015, gewijzigd 21 maart 2017</meta:user-defined>
    <meta:user-defined meta:name="DCTERMS.alternative">Nadere regels en Uitzonderingen Voorwerpen op of aan de weg gemeente Tynaarlo 2020</meta:user-defined>
    <dc:language>nl</dc:language>
    <meta:user-defined meta:name="OVERHEID.Gemeente/DC.spatial">Tynaarlo</meta:user-defined>
    <meta:user-defined meta:name="DC.title">Nadere regels en uitzonderingen betreffende voorwerpen op of aan de weg gemeente Tynaarlo 2020</meta:user-defined>
    <meta:user-defined meta:name="DCTERMS.W3CDTF/DCTERMS.available">2020-11-26</meta:user-defined>
    <meta:user-defined meta:name="DCTERMS.W3CDTF/OVERHEIDop.jaargang">2020</meta:user-defined>
    <meta:user-defined meta:name="OVERHEIDop.publicationIssue">310468</meta:user-defined>
    <meta:user-defined meta:name="OVERHEIDop.betreftRegeling">CVDR450630_2</meta:user-defined>
    <meta:user-defined meta:name="xs:date/OVERHEIDop.startdatum">2020-11-26</meta:user-defined>
    <meta:user-defined meta:name="OVERHEIDop.GmbID/DC.identifier">gmb-2020-310468</meta:user-defined>
    <meta:user-defined meta:name="OVERHEIDop.versieInformatie"/>
  </office:meta>
</office:document-meta>
</file>