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NGRACHT 50 sloop en herbouw met dezelfde gevelindeling, HERENGRACHT 50 2312LE Leiden, Verbouw Diversen [LDN01I 02877G0000] Leiden I 0287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0562</text:p>
            <text:p text:style-name="common-al">Ingekomen: 27-07-2020 00:00</text:p>
            <text:p text:style-name="common-al">Datum besluit: 23-11-2020</text:p>
            <text:p text:style-name="common-al">Locatie: HERENGRACHT 50 2312LE Leiden, Verbouw Diversen [LDN01I 02877G0000] Leiden I 02877</text:p>
            <text:p text:style-name="common-al">Projectomschrijving: HERENGRACHT 50 sloop en herbouw met dezelfde gevelindeling</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0467</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467</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467</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HERENGRACHT 50 sloop en herbouw met dezelfde gevelindeling</meta:user-defined>
    <dc:language>nl</dc:language>
    <meta:user-defined meta:name="OVERHEID.EPSG28992/DC.spatial">94248.3700658896 463695.50044704</meta:user-defined>
    <meta:user-defined meta:name="DC.title">Verleende omgevingsvergunning, HERENGRACHT 50 sloop en herbouw met dezelfde gevelindeling, HERENGRACHT 50 2312LE Leiden, Verbouw Diversen [LDN01I 02877G0000] Leiden I 02877</meta:user-defined>
    <meta:user-defined meta:name="OVERHEID.PostcodeHuisnummer/OVERHEIDop.postcodeHuisnummer">2312LE 50</meta:user-defined>
    <meta:user-defined meta:name="OVERHEIDop.straatnaam">Herengracht</meta:user-defined>
    <meta:user-defined meta:name="OVERHEIDop.woonplaats">Leiden</meta:user-defined>
    <meta:user-defined meta:name="DCTERMS.W3CDTF/DCTERMS.available">2020-11-26</meta:user-defined>
    <meta:user-defined meta:name="OVERHEIDop.externeBijlage">LEIDEN_202011_GFO_ZAKEN_667466_Z_20_1600562_VER...|exb-2020-64061</meta:user-defined>
    <meta:user-defined meta:name="DCTERMS.W3CDTF/OVERHEIDop.jaargang">2020</meta:user-defined>
    <meta:user-defined meta:name="OVERHEIDop.publicationIssue">310467</meta:user-defined>
    <meta:user-defined meta:name="OVERHEIDop.GmbID/DC.identifier">gmb-2020-310467</meta:user-defined>
    <meta:user-defined meta:name="OVERHEIDop.versieInformatie"/>
  </office:meta>
</office:document-meta>
</file>