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vergunning, Westenholte (zaaknummer 246647-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november 2020, is een vergunning verleend op basis van de Algemene Plaatselijke Verordening (APV) voor een collectevergunning van <text:span text:style-name="nadrukvet">7 t/m 12 december 2020</text:span>, in <text:span text:style-name="nadrukvet">Westenholt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4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37.422 504032.056</meta:user-defined>
    <meta:user-defined meta:name="DC.title">Verleende vergunning APV, collectevergunning, Westenholte (zaaknummer 246647-2020)</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0457</meta:user-defined>
    <meta:user-defined meta:name="OVERHEIDop.GmbID/DC.identifier">gmb-2020-310457</meta:user-defined>
    <meta:user-defined meta:name="OVERHEIDop.versieInformatie"/>
  </office:meta>
</office:document-meta>
</file>