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Reggestraat ong. te Dordrecht (herinrichting speeltuin en moes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Reggestraat ong. te Dordrecht (herinrichting speeltuin en moestuin)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de artikelen 39, tweede lid en 40 Wbb instemt met het saneringsplan voor eerdergenoemde locatie.</text:p>
            <text:p text:style-name="common-al">Deze locatie is geregistreerd onder zaaknummer Z-20-3801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4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1.09 425423.14</meta:user-defined>
    <meta:user-defined meta:name="DC.title">Gemeente Dordrecht , beschikking bodemsanering ernst, spoed en saneringsplan Reggestraat ong. te Dordrecht (herinrichting speeltuin en moestuin)</meta:user-defined>
    <meta:user-defined meta:name="OVERHEID.PostcodeHuisnummer/OVERHEIDop.postcodeHuisnummer">3313CW 35</meta:user-defined>
    <meta:user-defined meta:name="OVERHEIDop.straatnaam">Reggestraa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0456</meta:user-defined>
    <meta:user-defined meta:name="OVERHEIDop.GmbID/DC.identifier">gmb-2020-310456</meta:user-defined>
    <meta:user-defined meta:name="OVERHEIDop.versieInformatie"/>
  </office:meta>
</office:document-meta>
</file>