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ommerweg 66 te Maastricht. Kennisgeving nieuwe aanvraag omgevingsvergunning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02WB</text:p>
            <text:p text:style-name="common-al">
            <text:span text:style-name="nadrukvet">Heukelommerweg 66 te Maastricht</text:span>
          </text:p>
            <text:p text:style-name="common-al">
            <text:span text:style-name="nadrukvet">het plaatsen van een dakkapel aan de achterzijde van de woning</text:span>
          </text:p>
            <text:p text:style-name="common-al"/>
            <text:p text:style-name="common-al">
            <text:span text:style-name="nadrukvet">Datum ontvangst aanvraag:</text:span> 2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45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49.39 315962.71</meta:user-defined>
    <meta:user-defined meta:name="DC.title">Heukelommerweg 66 te Maastricht. Kennisgeving nieuwe aanvraag omgevingsvergunning, het plaatsen van een dakkapel aan de achterzijde van de woning</meta:user-defined>
    <meta:user-defined meta:name="OVERHEID.PostcodeHuisnummer/OVERHEIDop.postcodeHuisnummer">6213HX 66</meta:user-defined>
    <meta:user-defined meta:name="OVERHEIDop.straatnaam">Heukelommerweg</meta:user-defined>
    <meta:user-defined meta:name="OVERHEIDop.woonplaats">Maastri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53</meta:user-defined>
    <meta:user-defined meta:name="OVERHEIDop.GmbID/DC.identifier">gmb-2020-310453</meta:user-defined>
    <meta:user-defined meta:name="OVERHEIDop.versieInformatie"/>
  </office:meta>
</office:document-meta>
</file>