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cross</text:span> op 24 &amp; 25 april en 11 juli 2021 op de Baarlesebaan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Ingekomen aanvragen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52</meta:user-defined>
    <meta:user-defined meta:name="OVERHEIDop.GmbID/DC.identifier">gmb-2020-310452</meta:user-defined>
    <meta:user-defined meta:name="OVERHEIDop.versieInformatie"/>
  </office:meta>
</office:document-meta>
</file>