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ycle Challenge Chaam </text:span>op 18 en 19 september 2021 in en rondom Alphen-Chaam, start en finish op vakantiepark de Flaasbloem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045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5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5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842.201 389233.373</meta:user-defined>
    <meta:user-defined meta:name="DC.title">Ingekomen aanvragen vergunningen APV en bijzondere wetten</meta:user-defined>
    <meta:user-defined meta:name="OVERHEID.PostcodeHuisnummer/OVERHEIDop.postcodeHuisnummer">4861RC 1</meta:user-defined>
    <meta:user-defined meta:name="OVERHEIDop.straatnaam">Flaasdijk</meta:user-defined>
    <meta:user-defined meta:name="OVERHEIDop.woonplaats">Cha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451</meta:user-defined>
    <meta:user-defined meta:name="OVERHEIDop.GmbID/DC.identifier">gmb-2020-310451</meta:user-defined>
    <meta:user-defined meta:name="OVERHEIDop.versieInformatie"/>
  </office:meta>
</office:document-meta>
</file>