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Heerweg 6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64 te Blitterswijck </text:span>– het verbouwen van een woning (HZ-OMV-2020-03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43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558.59 393943.27</meta:user-defined>
    <meta:user-defined meta:name="DC.title">Omgevingsvergunning – regulier – verleend (Oude Heerweg 64 te Blitterswijck)</meta:user-defined>
    <meta:user-defined meta:name="OVERHEID.PostcodeHuisnummer/OVERHEIDop.postcodeHuisnummer">5863AG 64</meta:user-defined>
    <meta:user-defined meta:name="OVERHEIDop.straatnaam">Oude Heerweg</meta:user-defined>
    <meta:user-defined meta:name="OVERHEIDop.woonplaats">Blitterswijc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38</meta:user-defined>
    <meta:user-defined meta:name="OVERHEIDop.GmbID/DC.identifier">gmb-2020-310438</meta:user-defined>
    <meta:user-defined meta:name="OVERHEIDop.versieInformatie"/>
  </office:meta>
</office:document-meta>
</file>