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erseloseweg 66,66A-E, 68, 68A-B, 70, 70A-E en Deken Thielenstraat 1, 1A-D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rseloseweg 66,66A-E, 68, 68A-B, 70, 70A-E en Deken Thielenstraat 1, 1A-D te Venray </text:span>– het oprichten van 15 appartementen en 5 woningen (HZ-OMV-2020-033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4 nov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0426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2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2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589.62 393137.23</meta:user-defined>
    <meta:user-defined meta:name="DC.title">Omgevingsvergunning – regulier – verleend (Merseloseweg 66,66A-E, 68, 68A-B, 70, 70A-E en Deken Thielenstraat 1, 1A-D te Venray)</meta:user-defined>
    <meta:user-defined meta:name="OVERHEID.PostcodeHuisnummer/OVERHEIDop.postcodeHuisnummer">5801CE 72</meta:user-defined>
    <meta:user-defined meta:name="OVERHEIDop.straatnaam">Merseloseweg</meta:user-defined>
    <meta:user-defined meta:name="OVERHEIDop.woonplaats">Venray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426</meta:user-defined>
    <meta:user-defined meta:name="OVERHEIDop.GmbID/DC.identifier">gmb-2020-310426</meta:user-defined>
    <meta:user-defined meta:name="OVERHEIDop.versieInformatie"/>
  </office:meta>
</office:document-meta>
</file>