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ardekopweg 11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rdekopweg 11A te Ysselsteyn </text:span>– het wijzigen van het gebruik (HZ-OMV-2020-02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nov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42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2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142 386926</meta:user-defined>
    <meta:user-defined meta:name="DC.title">Omgevingsvergunning – regulier – verleend (Paardekopweg 11A te Ysselsteyn)</meta:user-defined>
    <meta:user-defined meta:name="OVERHEID.PostcodeHuisnummer/OVERHEIDop.postcodeHuisnummer">5813AT 11</meta:user-defined>
    <meta:user-defined meta:name="OVERHEIDop.straatnaam">Paardekopweg</meta:user-defined>
    <meta:user-defined meta:name="OVERHEIDop.woonplaats">Ysselstey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24</meta:user-defined>
    <meta:user-defined meta:name="OVERHEIDop.GmbID/DC.identifier">gmb-2020-310424</meta:user-defined>
    <meta:user-defined meta:name="OVERHEIDop.versieInformatie"/>
  </office:meta>
</office:document-meta>
</file>