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Marktstraat 8 t/m 14 even en Mgr. Goumansplein 2 t/m 20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8 t/m 14 even en Mgr. Goumansplein 2 t/m 20 even te Venray</text:span> - het intrekken van eerder verleende omgevingsvergunning HZ-OMV-2015-0139 (HZ-INT-2020-0015, ontvangstdatum 2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2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4 393328.36</meta:user-defined>
    <meta:user-defined meta:name="DC.title">Omgevingsvergunning – regulier – aangevraagd - intrekking (Marktstraat 8 t/m 14 even en Mgr. Goumansplein 2 t/m 20 even te Venray)</meta:user-defined>
    <meta:user-defined meta:name="OVERHEID.PostcodeHuisnummer/OVERHEIDop.postcodeHuisnummer">5801CZ 16</meta:user-defined>
    <meta:user-defined meta:name="OVERHEIDop.straatnaam">Mgr. Goumansplein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20</meta:user-defined>
    <meta:user-defined meta:name="OVERHEIDop.GmbID/DC.identifier">gmb-2020-310420</meta:user-defined>
    <meta:user-defined meta:name="OVERHEIDop.versieInformatie"/>
  </office:meta>
</office:document-meta>
</file>