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Evertsenstraat 31-H 105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Evertsenstraat 31-H 1057BM Amsterdam voor het veranderen van de achtergevel door het plaatsen van een afvoerkanaal, 03-11-2020.</text:p>
            <text:p text:style-name="common-al">Dossiernummer Z2020-W01088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41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1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1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achtergevel door het plaatsen van een afvoerkanaal</meta:user-defined>
    <dc:language>nl</dc:language>
    <meta:user-defined meta:name="OVERHEID.EPSG28992/DC.spatial">118927.000088644 487156.000461499</meta:user-defined>
    <meta:user-defined meta:name="DC.title">Aanvraag omgevingsvergunning Jan Evertsenstraat 31-H 1057BM Amsterdam</meta:user-defined>
    <meta:user-defined meta:name="OVERHEID.PostcodeHuisnummer/OVERHEIDop.postcodeHuisnummer">1057BM 31</meta:user-defined>
    <meta:user-defined meta:name="OVERHEIDop.straatnaam">Jan Evertsenstraat</meta:user-defined>
    <meta:user-defined meta:name="OVERHEIDop.woonplaats">Ams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19</meta:user-defined>
    <meta:user-defined meta:name="OVERHEIDop.GmbID/DC.identifier">gmb-2020-310419</meta:user-defined>
    <meta:user-defined meta:name="OVERHEIDop.versieInformatie"/>
  </office:meta>
</office:document-meta>
</file>