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1-1">
      <style:table-column-properties style:rel-column-width="46*"/>
    </style:style>
    <style:style style:family="table-column" style:parent-style-name="colspec" style:name="id1-3-2-2-9-2-1-2">
      <style:table-column-properties style:rel-column-width="46*"/>
    </style:style>
  </office:automatic-styles>
  <office:body>
    <office:text>
      <text:p text:style-name="new_page_staatscourant"/>
      <text:p text:style-name="single-kop-titel">Aanvullende subsidieregels algemene subsidie verordening Terneuzen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Artikel 1 Reikwijdte verordening</text:p>
            <text:list text:style-name="id1-3-2-2-1-2">
              <text:list-item text:style-override="id1-3-2-2-1-2">
                <text:number>1.</text:number>
                <text:p text:style-name="al">Subsidies in het kader van de Regio Deal Zeeuws-Vlaanderen ‘Zeeuwen Zelf aan Zet’ worden verstrekt op basis van de Algemene subsidieverordening Terneuzen 2017.</text:p>
              </text:list-item>
              <text:list-item text:style-override="id1-3-2-2-1-3">
                <text:number>2.</text:number>
                <text:p text:style-name="al">De regels in het kader van de Regio Deal Zeeuws-Vlaanderen ‘Zeeuwen Zelf aan Zet’ zijn van toepassing op alle subsidies verstrekt vanuit de middelen beschikbaarheid uit de Regio Deal Zeeuws-Vlaanderen ‘Zeeuwen Zelf aan Zet’.</text:p>
              </text:list-item>
              <text:list-item text:style-override="id1-3-2-2-1-4">
                <text:number>3.</text:number>
                <text:p text:style-name="al">Subsidies worden alleen verstrekt voor activiteiten zoals bedoeld in artikel 3 van de Regio deal Zeeuws-Vlaanderen ‘Zeeuwen Zelf aan Zet’.</text:p>
              </text:list-item>
              <text:list-item text:style-override="id1-3-2-2-1-5">
                <text:number>4.</text:number>
                <text:p text:style-name="al">In aanvulling op de Algemene subsidieverordening Terneuzen 2017 kunnen subsidies in het kader van de Regio Deal Zeeuws-Vlaanderen ‘Zeeuwen Zelf aan Zet’ ook worden verstrekt aan projecten buiten de grenzen van de Gemeente Terneuzen.</text:p>
              </text:list-item>
              <text:list-item text:style-override="id1-3-2-2-1-6">
                <text:number>5.</text:number>
                <text:p text:style-name="al">Subsidies worden alleen verstrekt voor activiteiten als deze voldoen aan de voorwaarden van de van toepassing zijnde  steunkaders waaronder begrepen een mededeling, richtsnoer, kaderregeling, besluit of vrijstellingsverordening op het gebied van staatssteun van de Europese Commissie of de Raad van de Europese Unie.</text:p>
              </text:list-item>
            </text:list>
          </text:section>
          <text:section text:name="artikel_id1-3-2-2-2" text:style-name="artikel">
            <text:p text:style-name="artikel_kop_titel"><text:span text:style-name="artikel_kop_label"/> <text:span text:style-name="artikel_kop_nr"/>  Artikel 2 Bevoegd orgaan</text:p>
            <text:list text:style-name="id1-3-2-2-2-2">
              <text:list-item text:style-override="id1-3-2-2-2-2">
                <text:number/>
                <text:p text:style-name="al">Het college van Burgemeester en Wethouders beslissen, over:</text:p>
              </text:list-item>
              <text:list-item text:style-override="id1-3-2-2-2-3">
                <text:number>a.</text:number>
                <text:p text:style-name="al">Het beschikbaar stellen van subsidies vanuit de Regio Deal Zeeuws-Vlaanderen ‘Zeeuwen Zelf aan Zet’.</text:p>
              </text:list-item>
              <text:list-item text:style-override="id1-3-2-2-2-4">
                <text:number>b.</text:number>
                <text:p text:style-name="al">Het vaststellen van subsidies vanuit de Regio Deal Zeeuws-Vlaanderen ‘Zeeuwen Zelf aan Zet’.</text:p>
              </text:list-item>
            </text:list>
          </text:section>
          <text:section text:name="artikel_id1-3-2-2-3" text:style-name="artikel">
            <text:p text:style-name="artikel_kop_titel"><text:span text:style-name="artikel_kop_label"/> <text:span text:style-name="artikel_kop_nr"/>  Artikel 3 Aanvraag</text:p>
            <text:list text:style-name="id1-3-2-2-3-2">
              <text:list-item text:style-override="id1-3-2-2-3-2">
                <text:number/>
                <text:p text:style-name="al">Het fiche Regio Deal geldt als subsidie aanvraag. Daarnaast bestaat de subsidieaanvraag uit:</text:p>
              </text:list-item>
              <text:list-item text:style-override="id1-3-2-2-3-3">
                <text:number>a.</text:number>
                <text:p text:style-name="al">Een concreet activiteitenplan met onderliggende begroting.</text:p>
              </text:list-item>
              <text:list-item text:style-override="id1-3-2-2-3-4">
                <text:number>b.</text:number>
                <text:p text:style-name="al">Indien van toepassing een staatssteuntoets op ongeoorloofde staatssteun.</text:p>
              </text:list-item>
              <text:list-item text:style-override="id1-3-2-2-3-5">
                <text:number>c.</text:number>
                <text:p text:style-name="al">Overige bescheiden in het kader van artikel  7 van de Algemene subsidieverordening Terneuzen 2017.</text:p>
              </text:list-item>
            </text:list>
          </text:section>
          <text:section text:name="artikel_id1-3-2-2-4" text:style-name="artikel">
            <text:p text:style-name="artikel_kop_titel"><text:span text:style-name="artikel_kop_label"/> <text:span text:style-name="artikel_kop_nr"/>  Artikel 4 Subsidieverstrekking</text:p>
            <text:list text:style-name="id1-3-2-2-4-2">
              <text:list-item text:style-override="id1-3-2-2-4-2">
                <text:number>1.</text:number>
                <text:p text:style-name="al">Subsidie wordt besteed aan de uitvoeringsactiviteiten zoals bedoeld in de Regio Deal Zeeuws-Vlaanderen ‘Zeeuwen Zelf aan Zet’. </text:p>
              </text:list-item>
              <text:list-item text:style-override="id1-3-2-2-4-3">
                <text:number>2.</text:number>
                <text:p text:style-name="al">De activiteiten waarvoor subsidie wordt verstrekt worden uitgevoerd in de periode september 2020 tot uiterlijk 31 juli 2023.</text:p>
              </text:list-item>
              <text:list-item text:style-override="id1-3-2-2-4-4">
                <text:number>3.</text:number>
                <text:p text:style-name="al">Indien de Gemeente Terneuzen de voor de subsidie bedoelde middelen nog niet volledig heeft ontvangen vanuit de Regio Envelop, wordt de subsidie verstrekt onder de opschortende voorwaarden dat deze middelen beschikbaar worden gesteld vanuit de Regio Envelop.</text:p>
              </text:list-item>
              <text:list-item text:style-override="id1-3-2-2-4-5">
                <text:number>4.</text:number>
                <text:p text:style-name="al">Subsidie verstrekt aan overheden worden verstrekt met aftrek van de verrekenbare BTW. De subsidie wordt verminderd met de verrekenbare BTW en is beschikbaar binnen het BTW- compensatiefonds. </text:p>
              </text:list-item>
              <text:list-item text:style-override="id1-3-2-2-4-6">
                <text:number>5.</text:number>
                <text:p text:style-name="al">De in rekening te brengen BTW bij niet overheden die kan worden teruggevorderd of op enigerlei wijze wordt terugbetaald, komt niet in aanmerking voor subsidie.</text:p>
              </text:list-item>
              <text:list-item text:style-override="id1-3-2-2-4-7">
                <text:number>6.</text:number>
                <text:p text:style-name="al">Uitvoeringskosten zijnde kosten ten behoeve van Voorbereiding, Administratie en Toezicht zijn niet subsidiabel.</text:p>
              </text:list-item>
              <text:list-item text:style-override="id1-3-2-2-4-8">
                <text:number>7.</text:number>
                <text:p text:style-name="al">Kosten zijn subsidiabel gedurende de periode 1 september 2020 tot uiterlijk 31 juli 2023.</text:p>
              </text:list-item>
            </text:list>
          </text:section>
          <text:section text:name="artikel_id1-3-2-2-5" text:style-name="artikel">
            <text:p text:style-name="artikel_kop_titel"><text:span text:style-name="artikel_kop_label"/> <text:span text:style-name="artikel_kop_nr"/>  Artikel 5 Weigerings-, intrekkings- en terugvorderingsgronden</text:p>
            <text:list text:style-name="id1-3-2-2-5-2">
              <text:list-item text:style-override="id1-3-2-2-5-2">
                <text:number/>
                <text:p text:style-name="al">1. Onverminderd de <text:a xlink:href="http://wetten.overheid.nl/cgi-bin/deeplink/law1/title=Algemene wet bestuursrecht/article=4:25" xlink:type="simple">artikelen 4:25, tweede lid</text:a>, en 4:35 van de Algemene bestuursrecht en artikel 9 van de Algemene subsidieverordening Terneuzen 2017 weigeren burgemeester en wethouders de subsidie in ieder geval:</text:p>
              </text:list-item>
              <text:list-item text:style-override="id1-3-2-2-5-3">
                <text:number/>
                <text:p text:style-name="al">a. als de Europese Commissie overeenkomstig artikel 108, derde lid, van het Verdrag heeft vastgesteld dat de subsidie onverenigbaar is met de interne markt, of;</text:p>
              </text:list-item>
              <text:list-item text:style-override="id1-3-2-2-5-4">
                <text:number/>
                <text:p text:style-name="al">b. als het betreft een aanvrager tegen wie een bevel tot terugvordering uitstaat ingevolge een eerdere beschikking van de Europese Commissie waarin de steun van Nederland onrechtmatig en onverenigbaar met de interne markt is verklaard.</text:p>
              </text:list-item>
              <text:list-item text:style-override="id1-3-2-2-5-5">
                <text:number/>
                <text:p text:style-name="al">c. als de subsidieverstrekking niet is toegestaan totdat de Europese Commissie met toepassing van artikel 108, derde lid, van het Verdrag heeft vastgesteld dat de subsidie verenigbaar is met de interne markt.</text:p>
              </text:list-item>
              <text:list-item text:style-override="id1-3-2-2-5-6">
                <text:number/>
                <text:p text:style-name="al">2. Onverminderd het vorige lid weigeren burgemeester en wethouders de subsidie in ieder geval als de subsidieverstrekking in strijd zou zijn met een Europees steunkader omdat:</text:p>
              </text:list-item>
              <text:list-item text:style-override="id1-3-2-2-5-7">
                <text:number/>
                <text:p text:style-name="al">a. subsidie verstrekt zou worden aan een aanvrager die een onderneming drijft die in moeilijkheden verkeert als bedoeld in het desbetreffende steunkader, of;</text:p>
              </text:list-item>
              <text:list-item text:style-override="id1-3-2-2-5-8">
                <text:number/>
                <text:p text:style-name="al">b. de subsidie geen stimulerend effect heeft als bedoeld in het desbetreffende steunkader.</text:p>
              </text:list-item>
            </text:list>
          </text:section>
          <text:section text:name="artikel_id1-3-2-2-6" text:style-name="artikel">
            <text:p text:style-name="artikel_kop_titel"><text:span text:style-name="artikel_kop_label"/> <text:span text:style-name="artikel_kop_nr"/>  Artikel 6 Verplichtingen subsidie ontvangers</text:p>
            <text:list text:style-name="id1-3-2-2-6-2">
              <text:list-item text:style-override="id1-3-2-2-6-2">
                <text:number>1.</text:number>
                <text:p text:style-name="al">De subsidie ontvanger zendt jaarlijks voor 1 april en 1 oktober een inhoudelijke voortgangsrapportage over de activiteiten waarvoor de subsidie is verstrekt.</text:p>
              </text:list-item>
              <text:list-item text:style-override="id1-3-2-2-6-3">
                <text:number>2.</text:number>
                <text:p text:style-name="al">De inhoudelijke voortgangsrapportage bevat minimaal</text:p>
              </text:list-item>
              <text:list-item text:style-override="id1-3-2-2-6-4">
                <text:number>a.</text:number>
                <text:p text:style-name="al">Een ingevuld format voortgangsrapportage;</text:p>
              </text:list-item>
              <text:list-item text:style-override="id1-3-2-2-6-5">
                <text:number>b.</text:number>
                <text:p text:style-name="al">Overzicht van de uitvoeringsactiviteiten;</text:p>
              </text:list-item>
              <text:list-item text:style-override="id1-3-2-2-6-6">
                <text:number>c.</text:number>
                <text:p text:style-name="al">Gegevens en documenten op basis waarvan het ministerie van de minister een bestedingsplan kan opstellen voor de beschikbaarstelling van middelen uit de Regio Envelop met het oog op de bevoorschotting in het kader van de eenmalige specifieke uitkering Regio Deal Zeeuws-Vlaanderen ‘Zeeuwen zelf aanzet’.</text:p>
              </text:list-item>
              <text:list-item text:style-override="id1-3-2-2-6-7">
                <text:number>d.</text:number>
                <text:p text:style-name="al">Informatie over initiatieven en projecten waaronder gegevens en documenten betreffende de wijze waarop aan de initiatieven en projecten, binnen de relevante wettelijke kaders en in overeenstemming met het Unierecht middelen beschikbaar zijn gesteld door de Regiopartners.</text:p>
              </text:list-item>
              <text:list-item text:style-override="id1-3-2-2-6-8">
                <text:number>e.</text:number>
                <text:p text:style-name="al">Een overzicht van de financiële voortgang.</text:p>
              </text:list-item>
              <text:list-item text:style-override="id1-3-2-2-6-9">
                <text:number>3.</text:number>
                <text:p text:style-name="al">Indien de voortgang van de gesubsidieerde activiteit vertraagd, kunnen B&amp;W van de Gemeente Terneuzen besluiten dat er aanvullende voortgangsrapportages dienen te worden verstrekt.</text:p>
              </text:list-item>
              <text:list-item text:style-override="id1-3-2-2-6-10">
                <text:number>4.</text:number>
                <text:p text:style-name="al">Indien artikel 12 van de Financiële verhoudingswet van toepassing is op de subsidieverstrekking is de subsidieontvanger verantwoordelijk voor de financiële verantwoording van alle overheden waarvoor dit van toepassing is.</text:p>
              </text:list-item>
              <text:list-item text:style-override="id1-3-2-2-6-11">
                <text:number>5.</text:number>
                <text:p text:style-name="al">De financiële administratie van een instelling ten behoeve van de verantwoording van de subsidie dient op een inzichtelijke wijze te worden gevoerd.</text:p>
              </text:list-item>
              <text:list-item text:style-override="id1-3-2-2-6-12">
                <text:number>6.</text:number>
                <text:p text:style-name="al">Aan een subsidie verbinden we de verplichting dat de subsidieontvanger in zijn bekendmakingen of publiciteitsuitingen vermeld dat het project mede mogelijk gemaakt is in het kader van de Regio Deal Zeeuws-Vlaanderen ‘Zeeuwen Zelf aan Zet’.</text:p>
              </text:list-item>
              <text:list-item text:style-override="id1-3-2-2-6-13">
                <text:number>7.</text:number>
                <text:p text:style-name="al">Gedurende de looptijd van de Regio Deal kunnen omstandigheden en/of prioriteiten wijzigen, beoogde termijn van uitvoering. De subsidieontvanger doet direct melding van zaken die de uitvoering van de Regio Deal in gevaar brengen. In die gevallen kan in gezamenlijkheid, na bespreking in het Rijk-Regio-overleg, worden besloten door de partijen bij de deal tot bijvoorbeeld wijziging van verdeling en daarmee tot wijziging van de deal.</text:p>
              </text:list-item>
              <text:list-item text:style-override="id1-3-2-2-6-14">
                <text:number>8.</text:number>
                <text:p text:style-name="al">Per subsidiebeschikking is door de subsidieontvanger een bedrag verschuldigd aan de Gemeente Terneuzen, dat gelijk is aan 3 procent van het te ontvangen subsidiebedrag vermeerderd met het geraamde bedrag aan cofinanciering.</text:p>
              </text:list-item>
            </text:list>
          </text:section>
          <text:section text:name="artikel_id1-3-2-2-7" text:style-name="artikel">
            <text:p text:style-name="artikel_kop_titel"><text:span text:style-name="artikel_kop_label"/> <text:span text:style-name="artikel_kop_nr"/>  Artikel 7 Betaling van de subsidie</text:p>
            <text:list text:style-name="id1-3-2-2-7-2">
              <text:list-item text:style-override="id1-3-2-2-7-2">
                <text:number>1.</text:number>
                <text:p text:style-name="al">Voorschot verlening vindt plaats na subsidieverstrekking tot maximaal 70 procent van het totale subsidiebedrag.</text:p>
              </text:list-item>
              <text:list-item text:style-override="id1-3-2-2-7-3">
                <text:number>2.</text:number>
                <text:p text:style-name="al">Een eerste voorschot op de subsidieverlening wordt verstrekt en vindt plaats medio december 2020 tot maximaal het bedrag dat Gemeente Terneuzen heeft ontvangen vanuit het Rijk.  </text:p>
              </text:list-item>
              <text:list-item text:style-override="id1-3-2-2-7-4">
                <text:number>3.</text:number>
                <text:p text:style-name="al">Een tweede voorschot op de subsidie wordt verstrekt medio december 2021, voor zover de Gemeente Terneuzen de middelen heeft ontvangen van het Rijk. </text:p>
              </text:list-item>
              <text:list-item text:style-override="id1-3-2-2-7-5">
                <text:number>4.</text:number>
                <text:p text:style-name="al">Een tweede voorschot wordt verstrekt bij voldoende voortgang, aangetoond in een voortgangsrapportage en na beschikbaar stelling van de hiervoor benodigde middelen door het Rijk voor zover het maximum van 70 procent niet is overschreden.</text:p>
              </text:list-item>
              <text:list-item text:style-override="id1-3-2-2-7-6">
                <text:number>5.</text:number>
                <text:p text:style-name="al">Bij onvoldoende voortgang van de uitvoeringsactiviteiten kan worden besloten tot opschorting van het voorschot.</text:p>
              </text:list-item>
            </text:list>
          </text:section>
          <text:section text:name="artikel_id1-3-2-2-8" text:style-name="artikel">
            <text:p text:style-name="artikel_kop_titel"><text:span text:style-name="artikel_kop_label"/> <text:span text:style-name="artikel_kop_nr"/>  Artikel 8 Verantwoording en vaststelling</text:p>
            <text:list text:style-name="id1-3-2-2-8-2">
              <text:list-item text:style-override="id1-3-2-2-8-2">
                <text:number>1.</text:number>
                <text:p text:style-name="al">De verantwoording van de subsidie, voor subsidies waarop niet artikel 17 van de Financiële verhoudingswet van toepassing is wordt uiterlijk 31 december 2023 ingediend. </text:p>
              </text:list-item>
              <text:list-item text:style-override="id1-3-2-2-8-3">
                <text:number>2.</text:number>
                <text:p text:style-name="al">De inhoudelijke verantwoording van subsidies waarop artikel 17 van de Financiële verhoudingswet van toepassing is wordt ingediend uiterlijk 31 december 2023, de financiële verantwoording vindplaats in de jaarrekening.</text:p>
              </text:list-item>
              <text:list-item text:style-override="id1-3-2-2-8-4">
                <text:number>3.</text:number>
                <text:p text:style-name="al">De verantwoording bestaat uit een activiteitenverslag en een financieel verslag voorzien van accountantsverklaring of een activiteitenverslag en een  financiële verantwoording via SiSa (artikel 17 Financiële verhoudingswet).</text:p>
              </text:list-item>
              <text:list-item text:style-override="id1-3-2-2-8-5">
                <text:number>4.</text:number>
                <text:p text:style-name="al">Indien uit de verantwoordingsinformatie blijkt dat de specifieke uitkering niet volledig is besteed aan uitvoeringsactiviteiten waarvoor deze is verstrekt, of onrechtmatig is besteed, kan de uitkering ter hoogte van het niet of onrechtmatigheid bestede deel door de Gemeente Terneuzen worden teruggevorderd. De Gemeente Terneuzen doet binnen een jaar na ontvangst van de verantwoordingsinformatie mededeling van de terugvordering aan de ontvanger van de specifieke uitkering/subsidieontvanger.</text:p>
              </text:list-item>
            </text:list>
          </text:section>
          <text:section text:name="artikel_id1-3-2-2-9" text:style-name="artikel">
            <text:p text:style-name="artikel_kop_titel"><text:span text:style-name="artikel_kop_label"/> <text:span text:style-name="artikel_kop_nr"/> </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041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1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1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Bestuur | Organisatie en beleid</meta:user-defined>
    <meta:user-defined meta:name="DC.source">Algemene wet bestuursrecht]|[1.0:c:BWBR0005537&amp;g=2020-07-01</meta:user-defined>
    <meta:user-defined meta:name="DCTERMS.alternative">Aanvullende subsidieregels algemene subsidie verordening Terneuzen 2017  Regio Deal Zeeuws-Vlaanderen ‘Zeeuwen zelf aan zet’</meta:user-defined>
    <dc:language>nl</dc:language>
    <meta:user-defined meta:name="OVERHEID.Gemeente/DC.spatial">Terneuzen</meta:user-defined>
    <meta:user-defined meta:name="DC.title">Aanvullende subsidieregels algemene subsidie verordening Terneuzen 2017</meta:user-defined>
    <meta:user-defined meta:name="DCTERMS.W3CDTF/DCTERMS.available">2020-11-25</meta:user-defined>
    <meta:user-defined meta:name="DCTERMS.W3CDTF/OVERHEIDop.jaargang">2020</meta:user-defined>
    <meta:user-defined meta:name="OVERHEIDop.publicationIssue">310413</meta:user-defined>
    <meta:user-defined meta:name="OVERHEIDop.betreftRegeling">CVDR646661_1</meta:user-defined>
    <meta:user-defined meta:name="xs:date/OVERHEIDop.startdatum">2020-11-25</meta:user-defined>
    <meta:user-defined meta:name="OVERHEIDop.GmbID/DC.identifier">gmb-2020-310413</meta:user-defined>
    <meta:user-defined meta:name="OVERHEIDop.versieInformatie"/>
  </office:meta>
</office:document-meta>
</file>