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aanduidingsmast – Hogenhoor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aanduidingsmast (Foodpark ’t Harnasch) aan de Hogenhoorn (sectie H 3747) in Den Hoorn (Z-HZ_WABO-2020-003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4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39</meta:user-defined>
    <dc:language>nl</dc:language>
    <meta:user-defined meta:name="OVERHEID.EPSG28992/DC.spatial">81493,743 447550,539</meta:user-defined>
    <meta:user-defined meta:name="DC.title">Gemeente Midden-Delfland  -  Aanvraag omgevingsvergunning – plaatsen van een aanduidingsmast – Hogenhoorn, Den Hoorn</meta:user-defined>
    <meta:user-defined meta:name="OVERHEID.PostcodeHuisnummer/OVERHEIDop.postcodeHuisnummer">2635BN 1</meta:user-defined>
    <meta:user-defined meta:name="OVERHEIDop.straatnaam">Hogenhoorn</meta:user-defined>
    <meta:user-defined meta:name="OVERHEIDop.woonplaats">Den Hoorn</meta:user-defined>
    <meta:user-defined meta:name="DCTERMS.W3CDTF/DCTERMS.available">2020-02-06</meta:user-defined>
    <meta:user-defined meta:name="DCTERMS.W3CDTF/OVERHEIDop.jaargang">2020</meta:user-defined>
    <meta:user-defined meta:name="OVERHEIDop.publicationIssue">31041</meta:user-defined>
    <meta:user-defined meta:name="OVERHEIDop.GmbID/DC.identifier">gmb-2020-31041</meta:user-defined>
    <meta:user-defined meta:name="OVERHEIDop.versieInformatie"/>
  </office:meta>
</office:document-meta>
</file>