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november 2020:</text:p>
            <text:p text:style-name="common-al">- <text:span text:style-name="nadrukvet">Molenstraat 2</text:span>: het plaatsen van een geldautomaat en vervangen handelsreclam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4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6</meta:user-defined>
    <meta:user-defined meta:name="DCTERMS.abstract">Molenstraat 2 in Boxtel: het plaatsen van een geldautomaat en vervangen handelsreclame.</meta:user-defined>
    <dc:language>nl</dc:language>
    <meta:user-defined meta:name="OVERHEID.EPSG28992/DC.spatial">150654 399937</meta:user-defined>
    <meta:user-defined meta:name="DC.title">Aangevraagde omgevingsvergunning Molenstraat 2 in Boxtel</meta:user-defined>
    <meta:user-defined meta:name="OVERHEID.PostcodeHuisnummer/OVERHEIDop.postcodeHuisnummer">5281JP 2</meta:user-defined>
    <meta:user-defined meta:name="OVERHEIDop.straatnaam">Molenstraat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408</meta:user-defined>
    <meta:user-defined meta:name="OVERHEIDop.GmbID/DC.identifier">gmb-2020-310408</meta:user-defined>
    <meta:user-defined meta:name="OVERHEIDop.versieInformatie"/>
  </office:meta>
</office:document-meta>
</file>