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3 (Nieuwbouw bedrijfsunits); 674565; 10-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0 D -3 (Nieuwbouw bedrijfsunits); 674565; 10-7-2020;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4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565</meta:user-defined>
    <meta:user-defined meta:name="DCTERMS.abstract">Nieuwbouw bedrijfsunits</meta:user-defined>
    <dc:language>nl</dc:language>
    <meta:user-defined meta:name="OVERHEID.EPSG28992/DC.spatial">138211.419 469536.819</meta:user-defined>
    <meta:user-defined meta:name="DC.title">Franciscusweg 10 D -3 (Nieuwbouw bedrijfsunits); 674565; 10-07-20; Verleende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10405</meta:user-defined>
    <meta:user-defined meta:name="OVERHEIDop.GmbID/DC.identifier">gmb-2020-310405</meta:user-defined>
    <meta:user-defined meta:name="OVERHEIDop.versieInformatie"/>
  </office:meta>
</office:document-meta>
</file>