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intbank 20, 1251 EE, het wijzigen nieuwbouw op de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Grintbank 20, 1251 EE, het wijzigen nieuwbouw op de reeds verleende vergunning, ingekomen 19 november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04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466.951 474220.413</meta:user-defined>
    <meta:user-defined meta:name="DC.title">Aangevraagde omgevingsvergunning Grintbank 20, 1251 EE, het wijzigen nieuwbouw op de reeds verleende vergunning</meta:user-defined>
    <meta:user-defined meta:name="OVERHEID.PostcodeHuisnummer/OVERHEIDop.postcodeHuisnummer">1251EE 20</meta:user-defined>
    <meta:user-defined meta:name="OVERHEIDop.straatnaam">Grintbank</meta:user-defined>
    <meta:user-defined meta:name="OVERHEIDop.woonplaats">La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401</meta:user-defined>
    <meta:user-defined meta:name="OVERHEIDop.GmbID/DC.identifier">gmb-2020-310401</meta:user-defined>
    <meta:user-defined meta:name="OVERHEIDop.versieInformatie"/>
  </office:meta>
</office:document-meta>
</file>