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jkerk houdende regels omtrent tijdelijke subsidie voor het sport- en beweegakkoord (Tijdelijke Subsidieregeling Nijkerkse Sport- en Beweegakkoord gemeente Nijkerk 2021)</text:p>
      <text:section text:name="regeling_id1-3-2" text:style-name="regeling">
        <text:section text:name="aanhef_id1-3-2-1" text:style-name="aanhef">
          <text:section text:name="preambule_id1-3-2-1-1" text:style-name="preambule">
            <text:p text:style-name="al">Het college van de gemeente van Nijkerk;</text:p>
            <text:p text:style-name="al"/>
            <text:p text:style-name="al">gelet op artikel 2, derde lid, van de Subsidieregeling Welzijn gemeente Nijkerk;</text:p>
            <text:p text:style-name="al"/>
            <text:p text:style-name="al"/>
            <text:p text:style-name="al">
            <text:span text:style-name="nadrukvet">b e s l u i t :</text:span>
          </text:p>
            <text:p text:style-name="al">vast te stellen </text:p>
            <text:p text:style-name="al"/>
            <text:p text:style-name="al">
            <text:span text:style-name="nadrukvet">Tijdelijke subsidieregeling Nijkerks Sport- en Beweegakkoord gemeente Nijker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p text:style-name="al"/>
            <text:p text:style-name="al">
            <text:span text:style-name="nadrukcur">aanvrager</text:span>: </text:p>
            <text:p text:style-name="al">een rechtspersoon of natuurlijk persoon die voor activiteiten in het kader van Nijkerks Sport- en Beweegakkoord subsidie aanvraagt;</text:p>
            <text:p text:style-name="al"/>
            <text:p text:style-name="al">
            <text:span text:style-name="nadrukcur">activiteit</text:span>:</text:p>
            <text:p text:style-name="al">een activiteit waarop het bepaalde in artikel 4:21 van de Algemene wet bestuursrecht van toepassing is;</text:p>
            <text:p text:style-name="al"/>
            <text:p text:style-name="al">
            <text:span text:style-name="nadrukcur">ASV</text:span>: </text:p>
            <text:p text:style-name="al">de algemene subsidieverordening Gemeente Nijkerk;</text:p>
            <text:p text:style-name="al"/>
            <text:p text:style-name="al">
            <text:span text:style-name="nadrukcur">Cofinanciering</text:span>: </text:p>
            <text:p text:style-name="al">het percentage van de kosten in de begroting van de activiteiten die op grond van deze regeling door de aanvrager zelf moet worden gerealiseerd;</text:p>
            <text:p text:style-name="al"/>
            <text:p text:style-name="al">
            <text:span text:style-name="nadrukcur">College</text:span>: </text:p>
            <text:p text:style-name="al">college van burgemeester en wethouders van de gemeente Nijkerk.</text:p>
            <text:p text:style-name="al"/>
            <text:p text:style-name="al">
            <text:span text:style-name="nadrukcur">Nijkerks Sport- en Beweegakkoord: </text:span>
          </text:p>
            <text:p text:style-name="al">een set afspraken tussen diverse partijen uit het sportlandschap en het maatschappelijk veld van de gemeente Nijkerk over hoe zij met elkaar ambities op het gebied van sport en bewegen binnen de gemeente willen bereiken;</text:p>
            <text:p text:style-name="al"/>
            <text:p text:style-name="al">
            <text:span text:style-name="nadrukcur">Kerngroep</text:span>:</text:p>
            <text:p text:style-name="al">een als zodanig aangewezen collectief van een aantal personen uit het Nijkerks sport- en beweeglandschap.</text:p>
          </text:section>
          <text:section text:name="artikel_id1-3-2-2-2" text:style-name="artikel">
            <text:p text:style-name="artikel_kop_titel"><text:span text:style-name="artikel_kop_label">Artikel</text:span> <text:span text:style-name="artikel_kop_nr">2.</text:span> Doel en reikwijdte van de subsidieregeling</text:p>
            <text:list text:style-name="id1-3-2-2-2-2">
              <text:list-item text:style-override="id1-3-2-2-2-2">
                <text:number>1.</text:number>
                <text:p text:style-name="al">De doelstelling is om in de gemeente Nijkerk nieuwe initiatieven mogelijk te maken in het kader van sport en bewegen.</text:p>
              </text:list-item>
              <text:list-item text:style-override="id1-3-2-2-2-3">
                <text:number>2.</text:number>
                <text:p text:style-name="al">De initiatieven die voor subsidie in aanmerking komen mogen geen beroepsmatig of commercieel karakter hebben.</text:p>
              </text:list-item>
              <text:list-item text:style-override="id1-3-2-2-2-4">
                <text:number>3.</text:number>
                <text:p text:style-name="al">Deze regeling heeft betrekking op de cofinanciering van activiteiten met een eenmalig karakter in het kader van het Nijkerks Sport- en Beweegakkoord die niet behoren tot de reguliere gesubsidieerde activiteiten van de aanvrager. </text:p>
              </text:list-item>
            </text:list>
          </text:section>
          <text:section text:name="artikel_id1-3-2-2-3" text:style-name="artikel">
            <text:p text:style-name="artikel_kop_titel"><text:span text:style-name="artikel_kop_label">Artikel</text:span> <text:span text:style-name="artikel_kop_nr">3.</text:span> Subsidieplafond</text:p>
            <text:p text:style-name="al">Aan deze beleidsregel is een subsidieplafond van € 30.000 verbonden. Bij overschrijding van dit subsidieplafond wordt het beschikbare bedrag naar rato over het aantal aanvragen verdeeld. In het Nijkerks Sport- en Beweegakkoord gemeente Nijkerk 2021 staat de volgende verdeling per thema beschreven:</text:p>
            <text:list text:style-name="id1-3-2-2-3-3">
              <text:list-item text:style-override="id1-3-2-2-3-3-1">
                <text:number>-</text:number>
                <text:p text:style-name="al">Een sportieve start: € 11.000</text:p>
              </text:list-item>
              <text:list-item text:style-override="id1-3-2-2-3-3-2">
                <text:number>-</text:number>
                <text:p text:style-name="al">Iedereen doet mee € 11.000</text:p>
              </text:list-item>
              <text:list-item text:style-override="id1-3-2-2-3-3-3">
                <text:number>-</text:number>
                <text:p text:style-name="al">Een krachtige organisatie € 8.000</text:p>
              </text:list-item>
            </text:list>
          </text:section>
          <text:section text:name="artikel_id1-3-2-2-4" text:style-name="artikel">
            <text:p text:style-name="artikel_kop_titel"><text:span text:style-name="artikel_kop_label">Artikel</text:span> <text:span text:style-name="artikel_kop_nr">4.</text:span> Subsidievoorwaarden</text:p>
            <text:p text:style-name="al">Het initiatief moet voldoen aan de volgende voorwaarden:</text:p>
            <text:list text:style-name="id1-3-2-2-4-3">
              <text:list-item text:style-override="id1-3-2-2-4-3-1">
                <text:number>1.</text:number>
                <text:p text:style-name="al">subsidie op basis van deze regeling wordt eenmalig verstrekt voor activiteiten die bijdragen aan de vitalisering van het sport- en beweegklimaat in de gemeente Nijkerk.</text:p>
              </text:list-item>
              <text:list-item text:style-override="id1-3-2-2-4-3-2">
                <text:number>2.</text:number>
                <text:p text:style-name="al">de activiteit dient:</text:p>
                <text:list text:style-name="id1-3-2-2-4-3-2-3">
                  <text:list-item text:style-override="id1-3-2-2-4-3-2-3-1">
                    <text:number>1.</text:number>
                    <text:p text:style-name="al">een nieuw initiatief te zijn;</text:p>
                  </text:list-item>
                  <text:list-item text:style-override="id1-3-2-2-4-3-2-3-2">
                    <text:number>2.</text:number>
                    <text:p text:style-name="al">gericht te zijn op een van de drie thema’s zoals benoemd in het Nijkerkse Sport- en Beweegakkoord;</text:p>
                  </text:list-item>
                  <text:list-item text:style-override="id1-3-2-2-4-3-2-3-3">
                    <text:number>3.</text:number>
                    <text:p text:style-name="al">een of meerdere samenwerkingspartners (organisaties) te hebben: vereniging en/of maatschappelijke instelling, groepen inwoners en/of bedrijfsleven);</text:p>
                  </text:list-item>
                  <text:list-item text:style-override="id1-3-2-2-4-3-2-3-4">
                    <text:number>4.</text:number>
                    <text:p text:style-name="al">gericht te zijn op een breed publiek (inwoners en/of bezoekers).</text:p>
                  </text:list-item>
                </text:list>
              </text:list-item>
              <text:list-item text:style-override="id1-3-2-2-4-3-3">
                <text:number>3.</text:number>
                <text:p text:style-name="al">de organisatiekracht van de aanvrager is geborgd;</text:p>
              </text:list-item>
              <text:list-item text:style-override="id1-3-2-2-4-3-4">
                <text:number>4.</text:number>
                <text:p text:style-name="al">er dient een plan te zijn ingediend voorzien van een begroting met inkomsten en uitgaven;</text:p>
              </text:list-item>
              <text:list-item text:style-override="id1-3-2-2-4-3-5">
                <text:number>5.</text:number>
                <text:p text:style-name="al">in dit plan wordt ook concreet aangegeven hoe de voortzetting van het project naar de toekomst toe geborgd wordt, vanuit het uitgangspunt van een terugtrekkende overheid;</text:p>
              </text:list-item>
              <text:list-item text:style-override="id1-3-2-2-4-3-6">
                <text:number>6.</text:number>
                <text:p text:style-name="al">het wordt uitgevoerd in de voor dit programma geldende periode, te weten 1 januari 2021 tot en met 31 december 2021.</text:p>
              </text:list-item>
            </text:list>
          </text:section>
          <text:section text:name="artikel_id1-3-2-2-5" text:style-name="artikel">
            <text:p text:style-name="artikel_kop_titel"><text:span text:style-name="artikel_kop_label">Artikel</text:span> <text:span text:style-name="artikel_kop_nr">5.</text:span> Begroting kosten van de activiteiten</text:p>
            <text:p text:style-name="al">In aanvulling op artikel 6 van de ASV geldt ten aanzien van de bij de aanvraag in te dienen begroting en dekkingsplan het volgende: </text:p>
            <text:list text:style-name="id1-3-2-2-5-3">
              <text:list-item text:style-override="id1-3-2-2-5-3-1">
                <text:number>1.</text:number>
                <text:p text:style-name="al">de subsidie bedraagt maximaal 50% van de begrote kosten van de activiteiten met een maximum van 2.500,- euro per aanvraag;</text:p>
              </text:list-item>
              <text:list-item text:style-override="id1-3-2-2-5-3-2">
                <text:number>2.</text:number>
                <text:p text:style-name="al">de kosten van de activiteiten worden voor ten minste 50% gedekt uit eigen middelen, in de vorm van geld, sponsoring, deelnemersbijdragen, bijdragen in natura of eigen capaciteit (ureninzet vrijwilligers á €15,- per uur);</text:p>
              </text:list-item>
              <text:list-item text:style-override="id1-3-2-2-5-3-3">
                <text:number>3.</text:number>
                <text:p text:style-name="al">de subsidie wordt slechts eenmalig toegekend. Bij uitvoeringen in de volgende jaren kan er geen aanspraak meer worden gemaakt op deze regeling;</text:p>
              </text:list-item>
              <text:list-item text:style-override="id1-3-2-2-5-3-4">
                <text:number>4.</text:number>
                <text:p text:style-name="al">de post onvoorzien wordt niet gesubsidieerd;</text:p>
              </text:list-item>
              <text:list-item text:style-override="id1-3-2-2-5-3-5">
                <text:number>5.</text:number>
                <text:p text:style-name="al">niet voor subsidie in aanmerking komen activiteiten waarvan de kosten hoofdzakelijk worden besteed aan eten en drinken, representatie, reis en verblijf, waaronder entrees.</text:p>
              </text:list-item>
            </text:list>
          </text:section>
          <text:section text:name="artikel_id1-3-2-2-6" text:style-name="artikel">
            <text:p text:style-name="artikel_kop_titel"><text:span text:style-name="artikel_kop_label">Artikel</text:span> <text:span text:style-name="artikel_kop_nr">6.</text:span> Subsidievaststelling</text:p>
            <text:list text:style-name="id1-3-2-2-6-2">
              <text:list-item text:style-override="id1-3-2-2-6-2">
                <text:number>1.</text:number>
                <text:p text:style-name="al">Aanvragen, die tijdig zijn ingediend, worden beoordeeld door de kerngroep door toetsing van de voorgenomen activiteiten aan de reikwijdte van artikel 2, 3 en 4 en de weigeringsgronden opgenomen in artikel 8.</text:p>
              </text:list-item>
              <text:list-item text:style-override="id1-3-2-2-6-3">
                <text:number>2.</text:number>
                <text:p text:style-name="al">De aanvragen worden onderling afgewogen op grond van de mate waarin de activiteit bijdraagt aan de volgende wegingsfactoren:</text:p>
                <text:list text:style-name="id1-3-2-2-6-3-3">
                  <text:list-item text:style-override="id1-3-2-2-6-3-3-1">
                    <text:number>1.</text:number>
                    <text:p text:style-name="al">de ambities en doelen uit het lokaal sportakkoord;</text:p>
                  </text:list-item>
                  <text:list-item text:style-override="id1-3-2-2-6-3-3-2">
                    <text:number>2.</text:number>
                    <text:p text:style-name="al">een (nog) niet vervulde lokale behoefte;</text:p>
                  </text:list-item>
                  <text:list-item text:style-override="id1-3-2-2-6-3-3-3">
                    <text:number>3.</text:number>
                    <text:p text:style-name="al">samenwerking tussen diverse partijen uit zowel de wereld van sport als het sociaal domein;</text:p>
                  </text:list-item>
                  <text:list-item text:style-override="id1-3-2-2-6-3-3-4">
                    <text:number>4.</text:number>
                    <text:p text:style-name="al">continuering van de beoogde positieve effecten in de toekomst</text:p>
                  </text:list-item>
                </text:list>
              </text:list-item>
              <text:list-item text:style-override="id1-3-2-2-6-4">
                <text:number>3.</text:number>
                <text:p text:style-name="al">De subsidie wordt toegekend in de vorm van een beschikking tot het vaststellen van subsidie, die vermeldt:</text:p>
                <text:list text:style-name="id1-3-2-2-6-4-3">
                  <text:list-item text:style-override="id1-3-2-2-6-4-3-1">
                    <text:number>1.</text:number>
                    <text:p text:style-name="al">het subsidiebedrag;</text:p>
                  </text:list-item>
                  <text:list-item text:style-override="id1-3-2-2-6-4-3-2">
                    <text:number>2.</text:number>
                    <text:p text:style-name="al">voor welke activiteiten de subsidie wordt toegekend;</text:p>
                  </text:list-item>
                  <text:list-item text:style-override="id1-3-2-2-6-4-3-3">
                    <text:number>3.</text:number>
                    <text:p text:style-name="al">de verplichtingen die aan de subsidievaststelling worden verbonden. </text:p>
                  </text:list-item>
                </text:list>
              </text:list-item>
              <text:list-item text:style-override="id1-3-2-2-6-5">
                <text:number>4.</text:number>
                <text:p text:style-name="al">In afwijking van het vorige lid kan de subsidie wordt toegekend in de vorm van een beschikking tot het verlenen van subsidie, indien dat naar het oordeel van het college noodzakelijk is. In dat geval vermeldt de beschikking tevens de eventuele bevoorschotting en de procedure om te komen tot subsidievaststelling.</text:p>
              </text:list-item>
              <text:list-item text:style-override="id1-3-2-2-6-6">
                <text:number>5.</text:number>
                <text:p text:style-name="al">Indien het een aanvraag betreft van een sportvereniging, beweegaanbieder of andere partij waarbij één of meerdere kerngroepleden een actieve rol vervullen, zullen deze personen de specifieke aanvraag niet beoordelen. </text:p>
              </text:list-item>
            </text:list>
          </text:section>
          <text:section text:name="artikel_id1-3-2-2-7" text:style-name="artikel">
            <text:p text:style-name="artikel_kop_titel"><text:span text:style-name="artikel_kop_label">Artikel</text:span> <text:span text:style-name="artikel_kop_nr">7.</text:span> Termijnen</text:p>
            <text:p text:style-name="al">Aanvragen in het kader van deze regeling dienen uiterlijk 15 januari 2021 bij de gemeente te zijn ingediend.</text:p>
            <text:p text:style-name="al">De subsidiebeschikking wordt uiterlijk 15 februari 2021 bekend gemaakt. Deze termijn kan eenmaal met twee weken worden verlengd.</text:p>
          </text:section>
          <text:section text:name="artikel_id1-3-2-2-8" text:style-name="artikel">
            <text:p text:style-name="artikel_kop_titel"><text:span text:style-name="artikel_kop_label">Artikel</text:span> <text:span text:style-name="artikel_kop_nr">8.</text:span> Weigeringsgronden</text:p>
            <text:p text:style-name="al">Een aanvraag wordt afgewezen als:</text:p>
            <text:list text:style-name="id1-3-2-2-8-3">
              <text:list-item text:style-override="id1-3-2-2-8-3-1">
                <text:number>1.</text:number>
                <text:p text:style-name="al">de activiteit niet of niet voldoende bijdraagt aan het Nijkerks Sport- en Beweegakkoord;</text:p>
              </text:list-item>
              <text:list-item text:style-override="id1-3-2-2-8-3-2">
                <text:number>2.</text:number>
                <text:p text:style-name="al">de activiteit behoort tot het reguliere activiteitenprogramma van de aanvrager of is opgenomen in een activiteitenprogramma waarvoor de gemeente reeds middelen beschikbaar heeft gesteld;</text:p>
              </text:list-item>
              <text:list-item text:style-override="id1-3-2-2-8-3-3">
                <text:number>3.</text:number>
                <text:p text:style-name="al">als de activiteit kan rekenen op ondersteuning vanuit de sportlijn van NOC*NSF;</text:p>
              </text:list-item>
              <text:list-item text:style-override="id1-3-2-2-8-3-4">
                <text:number>4.</text:number>
                <text:p text:style-name="al">voor dezelfde activiteit al subsidie is verstrekt op basis van een andere gemeentelijke regeling.</text:p>
              </text:list-item>
              <text:list-item text:style-override="id1-3-2-2-8-3-5">
                <text:number>5.</text:number>
                <text:p text:style-name="al">de subsidie wordt geweigerd als de kosten van de activiteiten niet voor ten minste 50% worden gedekt uit eigen middelen en voor zover de aanvrager beschikt over voldoende middelen om de activiteiten uit te voeren;</text:p>
              </text:list-item>
              <text:list-item text:style-override="id1-3-2-2-8-3-6">
                <text:number>6.</text:number>
                <text:p text:style-name="al">de aanvraag kosten bevat die zijn gemaakt voor:</text:p>
                <text:list text:style-name="id1-3-2-2-8-3-6-3">
                  <text:list-item text:style-override="id1-3-2-2-8-3-6-3-1">
                    <text:number>1.</text:number>
                    <text:p text:style-name="al">het indienen van de aanvraag;</text:p>
                  </text:list-item>
                  <text:list-item text:style-override="id1-3-2-2-8-3-6-3-2">
                    <text:number>2.</text:number>
                    <text:p text:style-name="al">consumpties/catering van de organisatie;</text:p>
                  </text:list-item>
                  <text:list-item text:style-override="id1-3-2-2-8-3-6-3-3">
                    <text:number>3.</text:number>
                    <text:p text:style-name="al">voorzieningen met een langere gebruiksduur dan de duur van het evenement en/of die naar het oordeel van het college niet in redelijke verhouding staan tot het beoogde resultaat van het evenement of project.</text:p>
                  </text:list-item>
                </text:list>
              </text:list-item>
              <text:list-item text:style-override="id1-3-2-2-8-3-7">
                <text:number>7.</text:number>
                <text:p text:style-name="al">indien de activiteiten waarvoor subsidie wordt gevraagd een vergunningplicht heeft en deze evenementenvergunning (nog) niet is verleend;</text:p>
              </text:list-item>
              <text:list-item text:style-override="id1-3-2-2-8-3-8">
                <text:number>8.</text:number>
                <text:p text:style-name="al">de activiteit niet aansluit bij de subsidiabele activiteiten en prestaties genoemd in artikel 2, 3 &amp; 4;</text:p>
              </text:list-item>
              <text:list-item text:style-override="id1-3-2-2-8-3-9">
                <text:number>9.</text:number>
                <text:p text:style-name="al">de aanvrager met het verrichten van de activiteit winst wil behalen;</text:p>
              </text:list-item>
              <text:list-item text:style-override="id1-3-2-2-8-3-10">
                <text:number>10.</text:number>
                <text:p text:style-name="al">een zelfde (soort) activiteit, als waarvoor subsidie wordt aangevraagd, al verricht wordt door een andere (al dan niet gesubsidieerde) organisatie in Nijkerk;</text:p>
              </text:list-item>
              <text:list-item text:style-override="id1-3-2-2-8-3-11">
                <text:number>11.</text:number>
                <text:p text:style-name="al">de activiteiten een onderzoek, het schrijven van een boek of een wetenschapsproject betreft.</text:p>
              </text:list-item>
            </text:list>
          </text:section>
          <text:section text:name="artikel_id1-3-2-2-9" text:style-name="artikel">
            <text:p text:style-name="artikel_kop_titel"><text:span text:style-name="artikel_kop_label">Artikel</text:span> <text:span text:style-name="artikel_kop_nr">9.</text:span> Aanvraag en verantwoording</text:p>
            <text:p text:style-name="al">Op de aanvraag en verantwoording van de subsidie zijn de artikelen 6 en 13 van de ASV van overeenkomstige toepassing. </text:p>
          </text:section>
          <text:section text:name="artikel_id1-3-2-2-10" text:style-name="artikel">
            <text:p text:style-name="artikel_kop_titel"><text:span text:style-name="artikel_kop_label">Artikel</text:span> <text:span text:style-name="artikel_kop_nr">10.</text:span> Afwijkingsbevoegdheid</text:p>
            <text:p text:style-name="al">Het college kan, met inachtneming van de beleidsdoelstellingen, ten behoeve van een aanvrager besluiten nemen in afwijking van deze regeling, mits de belangen van andere aanvragers daardoor niet worden geschaad.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text:number>
                <text:p text:style-name="al">Dit besluit wordt bekendgemaakt in het elektronisch gemeenteblad en treedt in werking met ingang van de dag na de bekendmaking. </text:p>
              </text:list-item>
              <text:list-item text:style-override="id1-3-2-2-11-3">
                <text:number>•</text:number>
                <text:p text:style-name="al">Deze regeling vervalt op 31 december 2021, met dien verstande dat de regeling van toepassing blijft op subsidies die voor die datum zijn aangevraagd.</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Tijdelijke Subsidieregeling Nijkerkse Sport- en Beweegakkoord gemeente Nijkerk 2021. </text:p>
            <text:p text:style-name="al"/>
          </text:section>
        </text:section>
        <text:section text:name="regeling-sluiting_id1-3-2-3" text:style-name="regeling-sluiting">
          <text:section text:name="ondertekening_id1-3-2-3-1">
            <text:p><text:span text:style-name="functie">Aldus besloten in de collegevergadering </text:span></text:p>
            <text:p><text:span text:style-name="functie">van 10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Nijkerk,</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mevrouw drs. R.C.B. de Jong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39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9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9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https://decentrale.regelgeving.overheid.nl/cvdr/xhtmloutput/Historie/Nijkerk/2692/2692_3.html</meta:user-defined>
    <meta:user-defined meta:name="OVERHEIDop.referentienummer">1083834</meta:user-defined>
    <meta:user-defined meta:name="DCTERMS.alternative">Tijdelijke Subsidieregeling Nijkerkse Sport- en Beweegakkoord gemeente Nijkerk 2021</meta:user-defined>
    <dc:language>nl</dc:language>
    <meta:user-defined meta:name="OVERHEID.Gemeente/DC.spatial">Nijkerk</meta:user-defined>
    <meta:user-defined meta:name="DC.title">Besluit van het college van burgemeester en wethouders van de gemeente Nijkerk houdende regels omtrent tijdelijke subsidie voor het sport- en beweegakkoord (Tijdelijke Subsidieregeling Nijkerkse Sport- en Beweegakkoord gemeente Nijkerk 2021)</meta:user-defined>
    <meta:user-defined meta:name="DCTERMS.W3CDTF/DCTERMS.available">2020-11-26</meta:user-defined>
    <meta:user-defined meta:name="DCTERMS.W3CDTF/OVERHEIDop.jaargang">2020</meta:user-defined>
    <meta:user-defined meta:name="OVERHEIDop.publicationIssue">310395</meta:user-defined>
    <meta:user-defined meta:name="OVERHEIDop.betreftRegeling">CVDR646655_1</meta:user-defined>
    <meta:user-defined meta:name="xs:date/OVERHEIDop.startdatum">2020-11-27</meta:user-defined>
    <meta:user-defined meta:name="OVERHEIDop.GmbID/DC.identifier">gmb-2020-310395</meta:user-defined>
    <meta:user-defined meta:name="OVERHEIDop.versieInformatie"/>
  </office:meta>
</office:document-meta>
</file>