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Omgevingsvergunningen reguliere procedure (van rechtswege) verleend Ridderk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merstraat 12 2987 CA Ridderkerk (R200310711), voor het plaatsen en vervangen van handelsreclame (verz. 04-11-2020);</text:p>
              </text:list-item>
              <text:list-item text:style-override="id1-3-2-1-1-2-2">
                <text:number>2.</text:number>
                <text:p text:style-name="al">Nikkelstraat 17 a 2984 AM Ridderkerk (R200310522), voor het realiseren van een bedrijfsgebouw (verz. 28-10-2020);</text:p>
              </text:list-item>
              <text:list-item text:style-override="id1-3-2-1-1-2-3">
                <text:number>3.</text:number>
                <text:p text:style-name="al">Nassaustraat 144 2983 RK Ridderkerk (R200310658), voor het plaatsen van een nokverhoging en dakkapel (verz. 13-11-2020);</text:p>
              </text:list-item>
              <text:list-item text:style-override="id1-3-2-1-1-2-4">
                <text:number>4.</text:number>
                <text:p text:style-name="al">Drierivierenlaan 76 2983 GW Ridderkerk (R200310697), voor het plaatsen van transparante en wegschuifbare balkonbeglazing (verz. 28-10-2020);</text:p>
              </text:list-item>
              <text:list-item text:style-override="id1-3-2-1-1-2-5">
                <text:number>5.</text:number>
                <text:p text:style-name="al">Benedenrijweg 333 2983 GE Ridderkerk (R200310775), voor het plaatsen van een dakkapel op het voordakvlak (verz. 04-11-2020);</text:p>
              </text:list-item>
              <text:list-item text:style-override="id1-3-2-1-1-2-6">
                <text:number>6.</text:number>
                <text:p text:style-name="al">Markstraat 28 2987 TD Ridderkerk (R200310732), voor het plaatsen van een dakkapel op het voordakvlak en verhogen borstwering voorzijde woning (verz. 09-11-2020);</text:p>
              </text:list-item>
              <text:list-item text:style-override="id1-3-2-1-1-2-7">
                <text:number>7.</text:number>
                <text:p text:style-name="al">Diverse locaties in Ridderkerk (R200310736), voor het kappen van 50 risocovolle bomen (verz. 29-10-2020);</text:p>
              </text:list-item>
              <text:list-item text:style-override="id1-3-2-1-1-2-8">
                <text:number>8.</text:number>
                <text:p text:style-name="al">Perceel D3971 Locatie Gemini College Ridderkerk (R200310744), voor het kappen van 15 houtopstanden ten behoeve van het bouwrijp maken van het sportpark voor de realisatie van het nieuwe gemini college (verz. 30-10-2020);</text:p>
              </text:list-item>
              <text:list-item text:style-override="id1-3-2-1-1-2-9">
                <text:number>9.</text:number>
                <text:p text:style-name="al">Pesetastraat 92 2988 CN Ridderkerk (R200310767), voor het vestigen van het team ssd speurhonden in een bedrijfsgebouw (verz. 09-11-2020);</text:p>
              </text:list-item>
              <text:list-item text:style-override="id1-3-2-1-1-2-10">
                <text:number>10.</text:number>
                <text:p text:style-name="al">Schillingstraat 5 2988 CT Ridderkerk (R200310496), voor het bouwen van een entresolvloer in het pand (verz. 04-11-2020);</text:p>
              </text:list-item>
              <text:list-item text:style-override="id1-3-2-1-1-2-11">
                <text:number>11</text:number>
                <text:p text:style-name="al">Westmolendijk 2 2985 XH Ridderkerk (R200310779), voor het vervangen van de ramen, deuren en beglazing aan de achterzijde van de woning (verz. 09-11-2020);</text:p>
              </text:list-item>
            </text:list>
            <text:p text:style-name="common-al"/>
            <text:p text:style-name="common-al">Per abuis zijn bovenstaande omgevingsvergunningen geplubliceerd in het gemeenteblad met de titel Omgevingsvergunning reguliere procedure <text:span text:style-name="nadrukvet">van rechtswege</text:span> verleend, </text:p>
            <text:p text:style-name="last-al">dit moet zijn Omgevingsvergunning reguliere procedure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3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diverse</meta:user-defined>
    <dc:language>nl</dc:language>
    <meta:user-defined meta:name="OVERHEID.EPSG28992/DC.spatial">97490.462 431798.58</meta:user-defined>
    <meta:user-defined meta:name="OVERHEID.EPSG28992/DC.spatial">101813 433119</meta:user-defined>
    <meta:user-defined meta:name="OVERHEID.EPSG28992/DC.spatial">101477 432918</meta:user-defined>
    <meta:user-defined meta:name="OVERHEID.EPSG28992/DC.spatial">97388.429 432051.236</meta:user-defined>
    <meta:user-defined meta:name="OVERHEID.EPSG28992/DC.spatial">99796 434071</meta:user-defined>
    <meta:user-defined meta:name="OVERHEID.EPSG28992/DC.spatial">101028 431598</meta:user-defined>
    <meta:user-defined meta:name="OVERHEID.EPSG28992/DC.spatial">100234.742 432333.02</meta:user-defined>
    <meta:user-defined meta:name="OVERHEID.EPSG28992/DC.spatial">100213.952 432311.39</meta:user-defined>
    <meta:user-defined meta:name="OVERHEID.EPSG28992/DC.spatial">101680.505 431989.191</meta:user-defined>
    <meta:user-defined meta:name="OVERHEID.EPSG28992/DC.spatial">101980.521 433508.925</meta:user-defined>
    <meta:user-defined meta:name="OVERHEID.EPSG28992/DC.spatial">99479.37 434063.088</meta:user-defined>
    <meta:user-defined meta:name="DC.title">Rectificatie Omgevingsvergunningen reguliere procedure (van rechtswege) verleend Ridderkerk</meta:user-defined>
    <meta:user-defined meta:name="OVERHEID.PostcodeHuisnummer/OVERHEIDop.postcodeHuisnummer">2988CT 5</meta:user-defined>
    <meta:user-defined meta:name="OVERHEID.PostcodeHuisnummer/OVERHEIDop.postcodeHuisnummer">2983GE 333</meta:user-defined>
    <meta:user-defined meta:name="OVERHEID.PostcodeHuisnummer/OVERHEIDop.postcodeHuisnummer">2983RK 144</meta:user-defined>
    <meta:user-defined meta:name="OVERHEID.PostcodeHuisnummer/OVERHEIDop.postcodeHuisnummer">2988CN 92</meta:user-defined>
    <meta:user-defined meta:name="OVERHEID.PostcodeHuisnummer/OVERHEIDop.postcodeHuisnummer">2987TD 28</meta:user-defined>
    <meta:user-defined meta:name="OVERHEID.PostcodeHuisnummer/OVERHEIDop.postcodeHuisnummer">2985XH 2</meta:user-defined>
    <meta:user-defined meta:name="OVERHEID.PostcodeHuisnummer/OVERHEIDop.postcodeHuisnummer">2982SN 14</meta:user-defined>
    <meta:user-defined meta:name="OVERHEID.PostcodeHuisnummer/OVERHEIDop.postcodeHuisnummer">2982SN 16</meta:user-defined>
    <meta:user-defined meta:name="OVERHEID.PostcodeHuisnummer/OVERHEIDop.postcodeHuisnummer">2984AM 17</meta:user-defined>
    <meta:user-defined meta:name="OVERHEID.PostcodeHuisnummer/OVERHEIDop.postcodeHuisnummer">2983GW 76</meta:user-defined>
    <meta:user-defined meta:name="OVERHEID.PostcodeHuisnummer/OVERHEIDop.postcodeHuisnummer">2987CA 12</meta:user-defined>
    <meta:user-defined meta:name="OVERHEIDop.straatnaam">Schillingstraat</meta:user-defined>
    <meta:user-defined meta:name="OVERHEIDop.straatnaam">Benedenrijweg</meta:user-defined>
    <meta:user-defined meta:name="OVERHEIDop.straatnaam">Nassaustraat</meta:user-defined>
    <meta:user-defined meta:name="OVERHEIDop.straatnaam">Pesetastraat</meta:user-defined>
    <meta:user-defined meta:name="OVERHEIDop.straatnaam">Markstraat</meta:user-defined>
    <meta:user-defined meta:name="OVERHEIDop.straatnaam">Westmolendijk</meta:user-defined>
    <meta:user-defined meta:name="OVERHEIDop.straatnaam">Sportlaan</meta:user-defined>
    <meta:user-defined meta:name="OVERHEIDop.straatnaam">Sportlaan</meta:user-defined>
    <meta:user-defined meta:name="OVERHEIDop.straatnaam">Nikkelstraat</meta:user-defined>
    <meta:user-defined meta:name="OVERHEIDop.straatnaam">Drierivierenlaan</meta:user-defined>
    <meta:user-defined meta:name="OVERHEIDop.straatnaam">Amerstraat</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392</meta:user-defined>
    <meta:user-defined meta:name="OVERHEIDop.GmbID/DC.identifier">gmb-2020-310392</meta:user-defined>
    <meta:user-defined meta:name="OVERHEIDop.versieInformatie"/>
  </office:meta>
</office:document-meta>
</file>