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825 reguliere procedure verleend, Rhoon Juliana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Julianastraat 63 3161 AJ Rhoon (A200310825), voor het plaatsen van een lichtbakreclame (verz. 20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1038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8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8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825</meta:user-defined>
    <meta:user-defined meta:name="DCTERMS.abstract">Rhoon Julianastraat 63, plaatsen lichtbakreclame </meta:user-defined>
    <dc:language>nl</dc:language>
    <meta:user-defined meta:name="OVERHEID.EPSG28992/DC.spatial">88295.73 430145.48</meta:user-defined>
    <meta:user-defined meta:name="DC.title">Omgevingsvergunning A200310825 reguliere procedure verleend, Rhoon Julianastraat 63</meta:user-defined>
    <meta:user-defined meta:name="OVERHEID.PostcodeHuisnummer/OVERHEIDop.postcodeHuisnummer">3161AJ 63</meta:user-defined>
    <meta:user-defined meta:name="OVERHEIDop.straatnaam">Julianastraat</meta:user-defined>
    <meta:user-defined meta:name="OVERHEIDop.woonplaats">Rhoo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384</meta:user-defined>
    <meta:user-defined meta:name="OVERHEIDop.GmbID/DC.identifier">gmb-2020-310384</meta:user-defined>
    <meta:user-defined meta:name="OVERHEIDop.versieInformatie"/>
  </office:meta>
</office:document-meta>
</file>