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840 reguliere procedure verleend, Rhoon Prisma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Prisma 42 3162 XM Rhoon (A200310840), voor het plaatsen van een dakkapel op het voordakvlak van de woning (verz. 17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1038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840</meta:user-defined>
    <meta:user-defined meta:name="DCTERMS.abstract">Rhoon Prisma 42, plaatsen dakkapel </meta:user-defined>
    <dc:language>nl</dc:language>
    <meta:user-defined meta:name="OVERHEID.EPSG28992/DC.spatial">91543.907 430399.926</meta:user-defined>
    <meta:user-defined meta:name="DC.title">Omgevingsvergunning A200310840 reguliere procedure verleend, Rhoon Prisma 42</meta:user-defined>
    <meta:user-defined meta:name="OVERHEID.PostcodeHuisnummer/OVERHEIDop.postcodeHuisnummer">3162XM 42</meta:user-defined>
    <meta:user-defined meta:name="OVERHEIDop.straatnaam">Prisma</meta:user-defined>
    <meta:user-defined meta:name="OVERHEIDop.woonplaats">Rhoo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83</meta:user-defined>
    <meta:user-defined meta:name="OVERHEIDop.GmbID/DC.identifier">gmb-2020-310383</meta:user-defined>
    <meta:user-defined meta:name="OVERHEIDop.versieInformatie"/>
  </office:meta>
</office:document-meta>
</file>