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639 reguliere procedure verleend, Rhoon Essen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Essendijk 52 3161 EG Rhoon (A200310639), voor het uitbreiden en verbouwen van de woning (verz. 17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3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639</meta:user-defined>
    <meta:user-defined meta:name="DCTERMS.abstract">Rhoon Essendijk 52, uitbreiden en verbouwen woning </meta:user-defined>
    <dc:language>nl</dc:language>
    <meta:user-defined meta:name="OVERHEID.EPSG28992/DC.spatial">90858.09 429537.31</meta:user-defined>
    <meta:user-defined meta:name="DC.title">Omgevingsvergunning A200310639 reguliere procedure verleend, Rhoon Essendijk 52</meta:user-defined>
    <meta:user-defined meta:name="OVERHEID.PostcodeHuisnummer/OVERHEIDop.postcodeHuisnummer">3161EG 52</meta:user-defined>
    <meta:user-defined meta:name="OVERHEIDop.straatnaam">Essendijk</meta:user-defined>
    <meta:user-defined meta:name="OVERHEIDop.woonplaats">Rhoo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80</meta:user-defined>
    <meta:user-defined meta:name="OVERHEIDop.GmbID/DC.identifier">gmb-2020-310380</meta:user-defined>
    <meta:user-defined meta:name="OVERHEIDop.versieInformatie"/>
  </office:meta>
</office:document-meta>
</file>