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5 (gebouw SB) (verbouwen gebouw); 682903; 03-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losseum 5 (gebouw SB) (verbouwen gebouw); 682903; 3-8-2020; Status: Verleend, gemeente Hilversum</text:span>
          </text:p>
            <text:p text:style-name="common-al"/>
            <text:p text:style-name="common-al">Verzenddatum: 23-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37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7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7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2903</meta:user-defined>
    <meta:user-defined meta:name="DCTERMS.abstract">verbouwen gebouw</meta:user-defined>
    <dc:language>nl</dc:language>
    <meta:user-defined meta:name="OVERHEID.EPSG28992/DC.spatial">141579.437 469323.308</meta:user-defined>
    <meta:user-defined meta:name="DC.title">Colosseum 5 (gebouw SB) (verbouwen gebouw); 682903; 03-08-20; Verleende omgevingsvergunning</meta:user-defined>
    <meta:user-defined meta:name="OVERHEID.PostcodeHuisnummer/OVERHEIDop.postcodeHuisnummer">1213NL 5</meta:user-defined>
    <meta:user-defined meta:name="OVERHEIDop.straatnaam">Colosseum</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10379</meta:user-defined>
    <meta:user-defined meta:name="OVERHEIDop.GmbID/DC.identifier">gmb-2020-310379</meta:user-defined>
    <meta:user-defined meta:name="OVERHEIDop.versieInformatie"/>
  </office:meta>
</office:document-meta>
</file>