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743 reguliere procedure verleend, Rhoon G.E.C. Ribbiu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G.E.C. Ribbiuslaan 9 3161 HB Rhoon (A200310743), voor het realiseren van een uitbouw en het verhogen van de verdieping d.m.v. het verhogen van de kap (verz. 17-11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</text:p>
            <text:p text:style-name="common-al">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1037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743</meta:user-defined>
    <meta:user-defined meta:name="DCTERMS.abstract">Rhoon G.E.C. Ribbiuslaan 9, realiseren uitbouw en het verhogen van de verdieping </meta:user-defined>
    <dc:language>nl</dc:language>
    <meta:user-defined meta:name="OVERHEID.EPSG28992/DC.spatial">88847.42 430565.79</meta:user-defined>
    <meta:user-defined meta:name="DC.title">Omgevingsvergunning A200310743 reguliere procedure verleend, Rhoon G.E.C. Ribbiuslaan 9</meta:user-defined>
    <meta:user-defined meta:name="OVERHEID.PostcodeHuisnummer/OVERHEIDop.postcodeHuisnummer">3161HB 9</meta:user-defined>
    <meta:user-defined meta:name="OVERHEIDop.straatnaam">G.E.C. Ribbiuslaan</meta:user-defined>
    <meta:user-defined meta:name="OVERHEIDop.woonplaats">Rhoo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78</meta:user-defined>
    <meta:user-defined meta:name="OVERHEIDop.GmbID/DC.identifier">gmb-2020-310378</meta:user-defined>
    <meta:user-defined meta:name="OVERHEIDop.versieInformatie"/>
  </office:meta>
</office:document-meta>
</file>