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00310865 aangevraagd, Rhoon Molen 't Hert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
            <text:p text:style-name="common-al">Molen 't Hert 25 3161 KV Rhoon (A200310865), voor het plaatsen van een verdieping boven de garage (13-11-2020);</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1037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37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37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00310865</meta:user-defined>
    <meta:user-defined meta:name="DCTERMS.abstract">Rhoon Molen 't Hert 25, plaatsen verdieping boven de garage</meta:user-defined>
    <dc:language>nl</dc:language>
    <meta:user-defined meta:name="OVERHEID.EPSG28992/DC.spatial">87901.63 430881.04</meta:user-defined>
    <meta:user-defined meta:name="DC.title">Omgevingsvergunning A200310865 aangevraagd, Rhoon Molen 't Hert 25</meta:user-defined>
    <meta:user-defined meta:name="OVERHEID.PostcodeHuisnummer/OVERHEIDop.postcodeHuisnummer">3161KV 25</meta:user-defined>
    <meta:user-defined meta:name="OVERHEIDop.straatnaam">Molen 't Hert</meta:user-defined>
    <meta:user-defined meta:name="OVERHEIDop.woonplaats">Rhoon</meta:user-defined>
    <meta:user-defined meta:name="DCTERMS.W3CDTF/DCTERMS.available">2020-11-25</meta:user-defined>
    <meta:user-defined meta:name="DCTERMS.W3CDTF/OVERHEIDop.jaargang">2020</meta:user-defined>
    <meta:user-defined meta:name="OVERHEIDop.publicationIssue">310376</meta:user-defined>
    <meta:user-defined meta:name="OVERHEIDop.GmbID/DC.identifier">gmb-2020-310376</meta:user-defined>
    <meta:user-defined meta:name="OVERHEIDop.versieInformatie"/>
  </office:meta>
</office:document-meta>
</file>