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89 aangevraagd, Poortugaal Kamperfoelie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Kamperfoelie 47 3171 PC Poortugaal (A200310889), voor het plaatsen van een dakkapel op het voordakvlak van de woning (20-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03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89</meta:user-defined>
    <meta:user-defined meta:name="DCTERMS.abstract">Poortugaal Kamperfoelie 47, plaatsen dakkapel </meta:user-defined>
    <dc:language>nl</dc:language>
    <meta:user-defined meta:name="OVERHEID.EPSG28992/DC.spatial">86928.94 429761.64</meta:user-defined>
    <meta:user-defined meta:name="DC.title">Omgevingsvergunning A200310889 aangevraagd, Poortugaal Kamperfoelie 47</meta:user-defined>
    <meta:user-defined meta:name="OVERHEID.PostcodeHuisnummer/OVERHEIDop.postcodeHuisnummer">3171PC 47</meta:user-defined>
    <meta:user-defined meta:name="OVERHEIDop.straatnaam">Kamperfoelie</meta:user-defined>
    <meta:user-defined meta:name="OVERHEIDop.woonplaats">Poortugaal</meta:user-defined>
    <meta:user-defined meta:name="DCTERMS.W3CDTF/DCTERMS.available">2020-11-25</meta:user-defined>
    <meta:user-defined meta:name="DCTERMS.W3CDTF/OVERHEIDop.jaargang">2020</meta:user-defined>
    <meta:user-defined meta:name="OVERHEIDop.publicationIssue">310372</meta:user-defined>
    <meta:user-defined meta:name="OVERHEIDop.GmbID/DC.identifier">gmb-2020-310372</meta:user-defined>
    <meta:user-defined meta:name="OVERHEIDop.versieInformatie"/>
  </office:meta>
</office:document-meta>
</file>