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en riool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en (riool) verleend:</text:p>
            <text:p text:style-name="common-al">23-11-2020, Z1758221, aansluitvergunning riool op het perceel Pampagras (Bouwblok A, B en C), 3902 SP, Veenendaal.</text:p>
            <text:p text:style-name="common-al">18-11-2020, Z1759627, aansluitvergunning riool, afsplitsing bestaande pand aan de Kernreactorstraat 15, 3903 LG, Veenendaal.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036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7135.17 449241.9</meta:user-defined>
    <meta:user-defined meta:name="OVERHEID.EPSG28992/DC.spatial">167219.3 446718.792</meta:user-defined>
    <meta:user-defined meta:name="DC.title">Verleende aansluitvergunningen riool week 47</meta:user-defined>
    <meta:user-defined meta:name="OVERHEID.PostcodeHuisnummer/OVERHEIDop.postcodeHuisnummer">3902SP 3</meta:user-defined>
    <meta:user-defined meta:name="OVERHEID.PostcodeHuisnummer/OVERHEIDop.postcodeHuisnummer">3903LG 15</meta:user-defined>
    <meta:user-defined meta:name="OVERHEIDop.straatnaam">Pampagras</meta:user-defined>
    <meta:user-defined meta:name="OVERHEIDop.straatnaam">Kernreactorstraat</meta:user-defined>
    <meta:user-defined meta:name="OVERHEIDop.woonplaats">Veenendaal</meta:user-defined>
    <meta:user-defined meta:name="OVERHEIDop.woonplaats">Veenendaa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68</meta:user-defined>
    <meta:user-defined meta:name="OVERHEIDop.GmbID/DC.identifier">gmb-2020-310368</meta:user-defined>
    <meta:user-defined meta:name="OVERHEIDop.versieInformatie"/>
  </office:meta>
</office:document-meta>
</file>