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/ LOYO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9, kappen van een risicoboom, OV20201290.</text:p>
            <text:p text:style-name="tussenkopcur">De vergunning is verzonden op 23 november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3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– VERLEENDE OMGEVINGSVERGUNNING KAP / LOYO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364</meta:user-defined>
    <meta:user-defined meta:name="OVERHEIDop.GmbID/DC.identifier">gmb-2020-310364</meta:user-defined>
    <meta:user-defined meta:name="OVERHEIDop.versieInformatie"/>
  </office:meta>
</office:document-meta>
</file>