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604 verlenging beslistermijn Marijkesingel 17 (17-1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
            <text:p text:style-name="common-al">Marijkesingel 17 2991 BK Barendrecht (B200310604), voor het realiseren van een nokverlegging aan de achterzijde en de vervanging van de dakkapel op het voordakvlak (verz 17-11-2020).</text:p>
            <text:p text:style-name="common-al"/>
            <text:p text:style-name="common-al">De beslistermijn wordt verlengd omdat meer tijd nodig is om de aanvraag te beoordelen. </text:p>
            <text:p text:style-name="last-al">Door dit besluit is de nieuwe uiterste beslisdatum 08-0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36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6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6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604</meta:user-defined>
    <meta:user-defined meta:name="DCTERMS.abstract">Marijkesingel 17, realiseren van een nokverlegging aan de achterzijde en de vervanging van de dakkapel op het voordakvlak  </meta:user-defined>
    <dc:language>nl</dc:language>
    <meta:user-defined meta:name="OVERHEID.EPSG28992/DC.spatial">97318.968 429405.4</meta:user-defined>
    <meta:user-defined meta:name="DC.title">Omgevingsvergunning B200310604 verlenging beslistermijn Marijkesingel 17 (17-11-2020)</meta:user-defined>
    <meta:user-defined meta:name="OVERHEID.PostcodeHuisnummer/OVERHEIDop.postcodeHuisnummer">2991BK 17</meta:user-defined>
    <meta:user-defined meta:name="OVERHEIDop.straatnaam">Marijkesingel</meta:user-defined>
    <meta:user-defined meta:name="OVERHEIDop.woonplaats">Barendrecht</meta:user-defined>
    <meta:user-defined meta:name="DCTERMS.W3CDTF/DCTERMS.available">2020-11-25</meta:user-defined>
    <meta:user-defined meta:name="DCTERMS.W3CDTF/OVERHEIDop.jaargang">2020</meta:user-defined>
    <meta:user-defined meta:name="OVERHEIDop.publicationIssue">310361</meta:user-defined>
    <meta:user-defined meta:name="OVERHEIDop.GmbID/DC.identifier">gmb-2020-310361</meta:user-defined>
    <meta:user-defined meta:name="OVERHEIDop.versieInformatie"/>
  </office:meta>
</office:document-meta>
</file>