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kweien 48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48 te Lomm</text:span>
          </text:p>
            <text:p text:style-name="common-al">Voor het slopen van een (voormalige) opslagruimte</text:p>
            <text:p text:style-name="common-al">Afrondingsbrief verzonden op 23 november 2020</text:p>
            <text:p text:style-name="common-al">Kenmerk 2020-18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78 384469</meta:user-defined>
    <meta:user-defined meta:name="DC.title">Geaccepteerde sloopmelding - Spikweien 48 te Lomm</meta:user-defined>
    <meta:user-defined meta:name="OVERHEID.PostcodeHuisnummer/OVERHEIDop.postcodeHuisnummer">5943AD 48</meta:user-defined>
    <meta:user-defined meta:name="OVERHEIDop.straatnaam">Spikweien</meta:user-defined>
    <meta:user-defined meta:name="OVERHEIDop.woonplaats">Lom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60</meta:user-defined>
    <meta:user-defined meta:name="OVERHEIDop.GmbID/DC.identifier">gmb-2020-310360</meta:user-defined>
    <meta:user-defined meta:name="OVERHEIDop.versieInformatie"/>
  </office:meta>
</office:document-meta>
</file>