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85 reguliere procedure geweigerd, Tuinders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/>
            <text:p text:style-name="common-al">Tuindersweg 34 2991 LR Barendrecht (B200310785), het realiseren en in gebruik nemen van een ijswinkel ('ijsdrive'). (18-11-2020)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035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85</meta:user-defined>
    <meta:user-defined meta:name="DCTERMS.abstract">Tuindersweg 34, realiseren en in gebruik nemen van een ijswinkel ('ijsdrive')</meta:user-defined>
    <dc:language>nl</dc:language>
    <meta:user-defined meta:name="OVERHEID.EPSG28992/DC.spatial">98117.458 429979.54</meta:user-defined>
    <meta:user-defined meta:name="DC.title">Omgevingsvergunning B200310785 reguliere procedure geweigerd, Tuindersweg 34</meta:user-defined>
    <meta:user-defined meta:name="OVERHEID.PostcodeHuisnummer/OVERHEIDop.postcodeHuisnummer">2991LR 34</meta:user-defined>
    <meta:user-defined meta:name="OVERHEIDop.straatnaam">Tuindersweg</meta:user-defined>
    <meta:user-defined meta:name="OVERHEIDop.woonplaats">Bar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59</meta:user-defined>
    <meta:user-defined meta:name="OVERHEIDop.GmbID/DC.identifier">gmb-2020-310359</meta:user-defined>
    <meta:user-defined meta:name="OVERHEIDop.versieInformatie"/>
  </office:meta>
</office:document-meta>
</file>