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973 - Gemeente Stadskanaal - Verleend: omgevingsvergunning (reguliere procedure) voor het wijzigen van de bouwlocatie voor het bouwen van een woning op een reeds verleende omgevingsvergunning, Berken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november 2020 de volgende omgevingsvergunning is verleend:</text:p>
            <text:list text:style-name="id1-3-2-1-1-2">
              <text:list-item text:style-override="id1-3-2-1-1-2-1">
                <text:number>-</text:number>
                <text:p text:style-name="al">Berkenstraat 4, 9501 HN STADSKANAAL, het wijzigen van de bouwlocatie voor het bouwen van een woning op een reeds verleende omgevingsvergun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3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973</meta:user-defined>
    <dc:language>nl</dc:language>
    <meta:user-defined meta:name="OVERHEID.EPSG28992/DC.spatial">259231.557 557955.2</meta:user-defined>
    <meta:user-defined meta:name="DC.title">Z-20-078973 - Gemeente Stadskanaal - Verleend: omgevingsvergunning (reguliere procedure) voor het wijzigen van de bouwlocatie voor het bouwen van een woning op een reeds verleende omgevingsvergunning, Berkenstraat 4 in STADSKANAAL</meta:user-defined>
    <meta:user-defined meta:name="OVERHEID.PostcodeHuisnummer/OVERHEIDop.postcodeHuisnummer">9501HN 4</meta:user-defined>
    <meta:user-defined meta:name="OVERHEIDop.straatnaam">Berkenstraat</meta:user-defined>
    <meta:user-defined meta:name="OVERHEIDop.woonplaats">Stadskanaal</meta:user-defined>
    <meta:user-defined meta:name="DCTERMS.W3CDTF/DCTERMS.available">2020-11-25</meta:user-defined>
    <meta:user-defined meta:name="DCTERMS.W3CDTF/OVERHEIDop.jaargang">2020</meta:user-defined>
    <meta:user-defined meta:name="OVERHEIDop.publicationIssue">310356</meta:user-defined>
    <meta:user-defined meta:name="OVERHEIDop.GmbID/DC.identifier">gmb-2020-310356</meta:user-defined>
    <meta:user-defined meta:name="OVERHEIDop.versieInformatie"/>
  </office:meta>
</office:document-meta>
</file>