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694 reguliere procedure verleend, Mahl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Mahlerstraat 5 2992 EM Barendrecht (B200310694), voor het vervangen van het raamkozijn aan de voorzijde (verz. 16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035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5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5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694</meta:user-defined>
    <meta:user-defined meta:name="DCTERMS.abstract">Mahlerstraat 5, vervangen kozijn </meta:user-defined>
    <dc:language>nl</dc:language>
    <meta:user-defined meta:name="OVERHEID.EPSG28992/DC.spatial">95263.357 429738.881</meta:user-defined>
    <meta:user-defined meta:name="DC.title">Omgevingsvergunning B200310694 reguliere procedure verleend, Mahlerstraat 5</meta:user-defined>
    <meta:user-defined meta:name="OVERHEID.PostcodeHuisnummer/OVERHEIDop.postcodeHuisnummer">2992EM 5</meta:user-defined>
    <meta:user-defined meta:name="OVERHEIDop.straatnaam">Mahlerstraat</meta:user-defined>
    <meta:user-defined meta:name="OVERHEIDop.woonplaats">Barendrec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55</meta:user-defined>
    <meta:user-defined meta:name="OVERHEIDop.GmbID/DC.identifier">gmb-2020-310355</meta:user-defined>
    <meta:user-defined meta:name="OVERHEIDop.versieInformatie"/>
  </office:meta>
</office:document-meta>
</file>