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735 reguliere procedure verleend, Portland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ortlandsebaan perceel BRD00c 02197 te Barendrecht (B200310735), voor het plaatsen van een tijdelijk extra eindpuntvoorziening tramlijn (verz. 19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3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735</meta:user-defined>
    <meta:user-defined meta:name="DCTERMS.abstract">Portlandsebaan, plaatsen tijdelijk extra eindpuntvoorziening tramlijn </meta:user-defined>
    <dc:language>nl</dc:language>
    <meta:user-defined meta:name="OVERHEID.EPSG28992/DC.spatial">93898.74 428793.435</meta:user-defined>
    <meta:user-defined meta:name="DC.title">Omgevingsvergunning B200310735 reguliere procedure verleend, Portlandsebaan</meta:user-defined>
    <meta:user-defined meta:name="OVERHEID.PostcodeHuisnummer/OVERHEIDop.postcodeHuisnummer">2993DB 47</meta:user-defined>
    <meta:user-defined meta:name="OVERHEIDop.straatnaam">Steekkant</meta:user-defined>
    <meta:user-defined meta:name="OVERHEIDop.woonplaats">Bar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52</meta:user-defined>
    <meta:user-defined meta:name="OVERHEIDop.GmbID/DC.identifier">gmb-2020-310352</meta:user-defined>
    <meta:user-defined meta:name="OVERHEIDop.versieInformatie"/>
  </office:meta>
</office:document-meta>
</file>