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584 reguliere procedure verleend, Carniss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Carnisseweg 63 2993 AD Barendrecht (B200310584), voor het realiseren van een verblijfplaats voor kleinvee en het legaliseren van diverse bouwwerken (verz. 18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3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584</meta:user-defined>
    <meta:user-defined meta:name="DCTERMS.abstract">Carnisseweg 63, realiseren verblijfplaats voor kleinvee en het legaliseren van diverse bouwwerken </meta:user-defined>
    <dc:language>nl</dc:language>
    <meta:user-defined meta:name="OVERHEID.EPSG28992/DC.spatial">94613.791 430110.039</meta:user-defined>
    <meta:user-defined meta:name="DC.title">Omgevingsvergunning B200310584 reguliere procedure verleend, Carnisseweg 63</meta:user-defined>
    <meta:user-defined meta:name="OVERHEID.PostcodeHuisnummer/OVERHEIDop.postcodeHuisnummer">2993AD 63</meta:user-defined>
    <meta:user-defined meta:name="OVERHEIDop.straatnaam">Carnisseweg</meta:user-defined>
    <meta:user-defined meta:name="OVERHEIDop.woonplaats">Bar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49</meta:user-defined>
    <meta:user-defined meta:name="OVERHEIDop.GmbID/DC.identifier">gmb-2020-310349</meta:user-defined>
    <meta:user-defined meta:name="OVERHEIDop.versieInformatie"/>
  </office:meta>
</office:document-meta>
</file>