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 E T   M I L I E U B E H E E 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navolgende meldingen ontvangen.</text:p>
            <text:p text:style-name="common-al"/>
            <text:p text:style-name="common-al">Op grond van het “Besluit algemene regels voor inrichtingen milieubeheer” (Activiteitenbesluit) van:</text:p>
            <text:p text:style-name="common-al">
            <text:span text:style-name="nadrukvet">Amp</text:span>
            <text:span text:style-name="nadrukvet">èr</text:span>
            <text:span text:style-name="nadrukvet">eweg 64: </text:span>Sranang Botri voor het oprichten van een bezorgdienst van maaltijden.</text:p>
            <text:p text:style-name="common-al">
            <text:span text:style-name="nadrukvet">Herculesweg 8: </text:span>Agilent Technologies Netherlands B.V. voor het verplaatsen van de vloeistofcontainer.</text:p>
            <text:p text:style-name="common-al">
            <text:span text:style-name="nadrukvet">Lammerensteeg 5 en 7 en </text:span>
            <text:span text:style-name="nadrukvet">Langeviele</text:span>
            <text:span text:style-name="nadrukvet"> 3: </text:span>Il Senso Cimen voor het uitbreiden van het restaurant.</text:p>
            <text:p text:style-name="common-al">
            <text:span text:style-name="nadrukvet">Maisbaai 1:</text:span> Jos Boone Watersport voor het aanleggen van een tankponton voor watersport naast het huidige winkelschip.</text:p>
            <text:p text:style-name="common-al">
            <text:span text:style-name="nadrukvet">Park </text:span>
            <text:span text:style-name="nadrukvet">Veldzigt</text:span>
            <text:span text:style-name="nadrukvet"> 57: </text:span>De Zeeuwse Verzekeringen voor het oprichten van een kantoorpand.</text:p>
            <text:p text:style-name="common-al">
            <text:span text:style-name="nadrukvet">Plein 1940 5: </text:span>Biercafé De Vliegende Hollander voor het oprichten van een biercafé.</text:p>
            <text:p text:style-name="common-al">
            <text:span text:style-name="nadrukvet">Prooijenseweg</text:span>
            <text:span text:style-name="nadrukvet"> 26: </text:span>Kaasboerderij Schellach voor het bouwen van een schuur.</text:p>
            <text:p text:style-name="common-al">
            <text:span text:style-name="nadrukvet">Singelweg 26: </text:span>S.J. de Bruin<text:span text:style-name="nadrukvet"/>voor het bouwen van een bedrijfsschuur t.b.v. houtbewerking en opslag en/of stalling van machines t.b.v. terrein- en gebouwenonderhoud.</text:p>
            <text:p text:style-name="common-al">
            <text:span text:style-name="nadrukvet">Stationsstraat 2-10:</text:span> IIB Projectontwikkeling B.V. voor het oprichten van een hotel.</text:p>
            <text:p text:style-name="common-al">
            <text:span text:style-name="nadrukvet">Turfkaai 3: </text:span>Hard &amp; Ziel B.V. voor het aanleggen van een terrasboot t.o. het horecabedrijf.</text:p>
            <text:p text:style-name="common-al">
            <text:span text:style-name="nadrukvet">Volta</text:span>
            <text:span text:style-name="nadrukvet">weg 14: </text:span>Sim Tex v.o.f. voor het oprichten van een naaiatelier (produceren van matrassen en matrashoezen).</text:p>
            <text:p text:style-name="common-al">
            <text:span text:style-name="nadrukvet">Zusterstraat 14 en 20: </text:span>“La Sorella” voor het oprichten van een cafetaria.</text:p>
            <text:p text:style-name="common-al"/>
            <text:p text:style-name="common-al">Middelburg, 25 november 2020.</text:p>
            <text:p text:style-name="common-al">Burgemeester en wethouders voornoemd,</text:p>
            <text:p text:style-name="common-al">de secretaris,   de burgemeester,</text:p>
            <text:p text:style-name="common-al">mr. A. van den Brink  mr. H.M. Bergman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03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4356.518 390560.628</meta:user-defined>
    <meta:user-defined meta:name="OVERHEID.EPSG28992/DC.spatial">33592.796 391167.02</meta:user-defined>
    <meta:user-defined meta:name="OVERHEID.EPSG28992/DC.spatial">31587.422 391356.676</meta:user-defined>
    <meta:user-defined meta:name="OVERHEID.EPSG28992/DC.spatial">31595 391356</meta:user-defined>
    <meta:user-defined meta:name="OVERHEID.EPSG28992/DC.spatial">31583.939 391382.366</meta:user-defined>
    <meta:user-defined meta:name="OVERHEID.EPSG28992/DC.spatial">32627.664 391509.558</meta:user-defined>
    <meta:user-defined meta:name="OVERHEID.EPSG28992/DC.spatial">31971.393 390751.649</meta:user-defined>
    <meta:user-defined meta:name="OVERHEID.EPSG28992/DC.spatial">31663.409 391364.979</meta:user-defined>
    <meta:user-defined meta:name="OVERHEID.EPSG28992/DC.spatial">32825.709 394064.236</meta:user-defined>
    <meta:user-defined meta:name="OVERHEID.EPSG28992/DC.spatial">30974 394695</meta:user-defined>
    <meta:user-defined meta:name="OVERHEID.EPSG28992/DC.spatial">32053.576 391245.316</meta:user-defined>
    <meta:user-defined meta:name="OVERHEID.EPSG28992/DC.spatial">32061.129 391229.745</meta:user-defined>
    <meta:user-defined meta:name="OVERHEID.EPSG28992/DC.spatial">31903.172 391225.908</meta:user-defined>
    <meta:user-defined meta:name="OVERHEID.EPSG28992/DC.spatial">33983.21 390665.993</meta:user-defined>
    <meta:user-defined meta:name="OVERHEID.EPSG28992/DC.spatial">31703.889 391305.125</meta:user-defined>
    <meta:user-defined meta:name="OVERHEID.EPSG28992/DC.spatial">31709.511 391297.356</meta:user-defined>
    <meta:user-defined meta:name="DC.title">W E T   M I L I E U B E H E E R</meta:user-defined>
    <meta:user-defined meta:name="OVERHEID.PostcodeHuisnummer/OVERHEIDop.postcodeHuisnummer">4338PT 64</meta:user-defined>
    <meta:user-defined meta:name="OVERHEID.PostcodeHuisnummer/OVERHEIDop.postcodeHuisnummer">4338PL 8</meta:user-defined>
    <meta:user-defined meta:name="OVERHEID.PostcodeHuisnummer/OVERHEIDop.postcodeHuisnummer">4331MB 5</meta:user-defined>
    <meta:user-defined meta:name="OVERHEID.PostcodeHuisnummer/OVERHEIDop.postcodeHuisnummer">4331MB 7</meta:user-defined>
    <meta:user-defined meta:name="OVERHEID.PostcodeHuisnummer/OVERHEIDop.postcodeHuisnummer">4331LR 3</meta:user-defined>
    <meta:user-defined meta:name="OVERHEID.PostcodeHuisnummer/OVERHEIDop.postcodeHuisnummer">4331HJ 1</meta:user-defined>
    <meta:user-defined meta:name="OVERHEID.PostcodeHuisnummer/OVERHEIDop.postcodeHuisnummer">4336DX 57</meta:user-defined>
    <meta:user-defined meta:name="OVERHEID.PostcodeHuisnummer/OVERHEIDop.postcodeHuisnummer">4331LG 5</meta:user-defined>
    <meta:user-defined meta:name="OVERHEID.PostcodeHuisnummer/OVERHEIDop.postcodeHuisnummer">4332RD 26</meta:user-defined>
    <meta:user-defined meta:name="OVERHEID.PostcodeHuisnummer/OVERHEIDop.postcodeHuisnummer">4333RJ 26</meta:user-defined>
    <meta:user-defined meta:name="OVERHEID.PostcodeHuisnummer/OVERHEIDop.postcodeHuisnummer">4331JB 2</meta:user-defined>
    <meta:user-defined meta:name="OVERHEID.PostcodeHuisnummer/OVERHEIDop.postcodeHuisnummer">4331JB 10</meta:user-defined>
    <meta:user-defined meta:name="OVERHEID.PostcodeHuisnummer/OVERHEIDop.postcodeHuisnummer">4331JV 3</meta:user-defined>
    <meta:user-defined meta:name="OVERHEID.PostcodeHuisnummer/OVERHEIDop.postcodeHuisnummer">4338PS 14</meta:user-defined>
    <meta:user-defined meta:name="OVERHEID.PostcodeHuisnummer/OVERHEIDop.postcodeHuisnummer">4331KJ 14</meta:user-defined>
    <meta:user-defined meta:name="OVERHEID.PostcodeHuisnummer/OVERHEIDop.postcodeHuisnummer">4331KJ 20</meta:user-defined>
    <meta:user-defined meta:name="OVERHEIDop.straatnaam">Ampèreweg</meta:user-defined>
    <meta:user-defined meta:name="OVERHEIDop.straatnaam">Herculesweg</meta:user-defined>
    <meta:user-defined meta:name="OVERHEIDop.straatnaam">Lammerensteeg</meta:user-defined>
    <meta:user-defined meta:name="OVERHEIDop.straatnaam">Lammerensteeg</meta:user-defined>
    <meta:user-defined meta:name="OVERHEIDop.straatnaam">Langeviele</meta:user-defined>
    <meta:user-defined meta:name="OVERHEIDop.straatnaam">Maisbaai</meta:user-defined>
    <meta:user-defined meta:name="OVERHEIDop.straatnaam">Park Veldzigt</meta:user-defined>
    <meta:user-defined meta:name="OVERHEIDop.straatnaam">Plein 1940</meta:user-defined>
    <meta:user-defined meta:name="OVERHEIDop.straatnaam">Prooijenseweg</meta:user-defined>
    <meta:user-defined meta:name="OVERHEIDop.straatnaam">Singelweg</meta:user-defined>
    <meta:user-defined meta:name="OVERHEIDop.straatnaam">Stationsstraat</meta:user-defined>
    <meta:user-defined meta:name="OVERHEIDop.straatnaam">Stationsstraat</meta:user-defined>
    <meta:user-defined meta:name="OVERHEIDop.straatnaam">Turfkaai</meta:user-defined>
    <meta:user-defined meta:name="OVERHEIDop.straatnaam">Voltaweg</meta:user-defined>
    <meta:user-defined meta:name="OVERHEIDop.straatnaam">Zusterstraat</meta:user-defined>
    <meta:user-defined meta:name="OVERHEIDop.straatnaam">Zuster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42</meta:user-defined>
    <meta:user-defined meta:name="OVERHEIDop.GmbID/DC.identifier">gmb-2020-310342</meta:user-defined>
    <meta:user-defined meta:name="OVERHEIDop.versieInformatie"/>
  </office:meta>
</office:document-meta>
</file>