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Haantjes 15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0 een besluit genomen op de aanvraag met zaaknummer HOV-20-2066 voor het plaatsen van een dakkapel aan de achterzijde op locatie De Haantjes 15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1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103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3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655 441306</meta:user-defined>
    <meta:user-defined meta:name="DC.title">Kennisgeving besluit op aanvraag omgevingsvergunning De Haantjes 15 te Heteren</meta:user-defined>
    <meta:user-defined meta:name="OVERHEID.PostcodeHuisnummer/OVERHEIDop.postcodeHuisnummer">6666DP 15</meta:user-defined>
    <meta:user-defined meta:name="OVERHEIDop.straatnaam">De Haantjes</meta:user-defined>
    <meta:user-defined meta:name="OVERHEIDop.woonplaats">Heter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0329</meta:user-defined>
    <meta:user-defined meta:name="OVERHEIDop.GmbID/DC.identifier">gmb-2020-310329</meta:user-defined>
    <meta:user-defined meta:name="OVERHEIDop.versieInformatie"/>
  </office:meta>
</office:document-meta>
</file>