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26, 9727 AK Groningen – oprichten waterstofinstallatie en opslagpunt (verzenddatum 16-11-2020, dossiernummer 20207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32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2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2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69.23 580761.361</meta:user-defined>
    <meta:user-defined meta:name="DC.title">Verleende omgevingsvergunning: Peizerweg 126, 9727 AK Groningen – oprichten waterstofinstallatie en opslagpunt (verzenddatum 16-11-2020, dossiernummer 202070309)</meta:user-defined>
    <meta:user-defined meta:name="OVERHEID.PostcodeHuisnummer/OVERHEIDop.postcodeHuisnummer">9727AK 126</meta:user-defined>
    <meta:user-defined meta:name="OVERHEIDop.straatnaam">Peizerweg</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10328</meta:user-defined>
    <meta:user-defined meta:name="OVERHEIDop.GmbID/DC.identifier">gmb-2020-310328</meta:user-defined>
    <meta:user-defined meta:name="OVERHEIDop.versieInformatie"/>
  </office:meta>
</office:document-meta>
</file>