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46 reguliere procedure verleend, Wilgenwe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Wilgenwede 1 2993 TB Barendrecht (B200310746), voor het plaatsen van een glaspaneel aan de zijkant van het terras (verz. 18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3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46</meta:user-defined>
    <meta:user-defined meta:name="DCTERMS.abstract">Wilgenwede 1, plaatsen glaspaneel terras </meta:user-defined>
    <dc:language>nl</dc:language>
    <meta:user-defined meta:name="OVERHEID.EPSG28992/DC.spatial">93501.33 429875.93</meta:user-defined>
    <meta:user-defined meta:name="DC.title">Omgevingsvergunning B200310746 reguliere procedure verleend, Wilgenwede 1</meta:user-defined>
    <meta:user-defined meta:name="OVERHEID.PostcodeHuisnummer/OVERHEIDop.postcodeHuisnummer">2993TB 1</meta:user-defined>
    <meta:user-defined meta:name="OVERHEIDop.straatnaam">Wilgenwede</meta:user-defined>
    <meta:user-defined meta:name="OVERHEIDop.woonplaats">Bar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22</meta:user-defined>
    <meta:user-defined meta:name="OVERHEIDop.GmbID/DC.identifier">gmb-2020-310322</meta:user-defined>
    <meta:user-defined meta:name="OVERHEIDop.versieInformatie"/>
  </office:meta>
</office:document-meta>
</file>