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Ontwerpbestemmingsplan Kampershoek-Noord 2010, 4e partiële herziening, ontwerpbesluit tot verlening van een omgevingsvergunning voor de activiteit bouwen van een hotel met restaurant, vergader/congresfaciliteiten en casino, Weert</text:p>
      <text:section text:name="zakelijke-mededeling_id1-3-2" text:style-name="zakelijke-mededeling">
        <text:section text:name="zakelijke-mededeling-tekst_id1-3-2-1" text:style-name="zakelijke-mededeling-tekst">
          <text:section text:name="tekst_id1-3-2-1-1" text:style-name="tekst">
            <text:p text:style-name="common-al">Deze bekendmaking betreft een rectificatie omdat de op de omgevingsvergunning betrekking hebbende stukken digitaal niet bij de stukken ter inzage hebben gelegen. De oorspronkelijke bekendmaking is op 7 oktober 2020 bekendgemaakt in Staatscourant 2020, 52441 en in het Gemeenteblad, nr. 257758. Daarbij lag ook het ontwerpbesluit ‘Exploitatieplan Kampershoek-Noord 2010 3e herziening’, ter visie. Dit besluit met bijhorende stukken wordt nu niet opnieuw ter visie gelegd. Dat betekent dat daarop niet opnieuw zienswijzen kunnen worden ingebracht.</text:p>
            <text:p text:style-name="common-al">Op grond van artikel 3.30 van de Wet ruimtelijke ordening (Wro) is op 13 mei 2020 bekend gemaakt dat de gemeenteraad op 6 mei 2020 heeft besloten om de coördinatieregeling toe te passen voor het reeds in concept ingediende bestemmingsplan en de ingediende aanvraag voor een omgevingsvergunning voor de bouw van een hotel met restaurant, vergader/congresfaciliteiten en casino op de hoek Ringbaan-Noord en de A2 in de zuidoosthoek van het bedrijventerrein Kampershoek 2.0.</text:p>
            <text:p text:style-name="common-al">Burgemeester en wethouders van Weert maken thans volgens artikel 6.14 en 3.31 van de Wet ruimtelijke ordening bekend dat met ingang van 26 november 2020 gedurende zes weken, dat wil zeggen tot en met 6 januari 2021, bij de informatie- en servicebalie van het stadhuis, Wilhelminasingel 101, ter inzage liggen.</text:p>
            <text:list text:style-name="id1-3-2-1-1-4">
              <text:list-item text:style-override="id1-3-2-1-1-4-1">
                <text:number>1.</text:number>
                <text:p text:style-name="al">het ontwerpbestemmingsplan ‘Kampershoek-Noord 2010, 4<text:span text:style-name="sup">e</text:span> partiële herziening’;</text:p>
              </text:list-item>
              <text:list-item text:style-override="id1-3-2-1-1-4-2">
                <text:number>2.</text:number>
                <text:p text:style-name="al">het ontwerpbesluit tot verlening van de omgevingsvergunning voor de activiteit bouwen van een hotel met restaurant, vergader/ congresfaciliteiten en casino.</text:p>
              </text:list-item>
            </text:list>
            <text:p text:style-name="common-al">met bijbehorende toelichtingen, ontwerpbesluiten en verdere stukken;</text:p>
            <text:p text:style-name="common-al">De openingstijden van de informatie- en servicebalie voor inzage van de stukken op papier zijn te raadplegen op <text:a xlink:href="http://www.weert.nl/openingstijden" xlink:type="simple"><text:span text:style-name="nadrukondlijn">www.weert.nl/openingstijde</text:span>n</text:a>.</text:p>
            <text:p text:style-name="common-al">
            <text:span text:style-name="nadrukondlijn">Ligging en begrenzing plangebied </text:span>
            <text:span text:style-name="nadrukondlijn">ontwerpbestemmingsplan ‘Kampershoek-Noord 2010, 4<text:span text:style-name="sup">e</text:span> partiële herziening’’ </text:span>
          </text:p>
            <text:p text:style-name="common-al">Het bestemmingsplan voorziet in de mogelijkheid voor de bouw van een hotel met restaurant, vergader/congresfaciliteiten en casino op de hoek Ringbaan-Noord/A2 te Weert in het (zuid)oostelijke deel van het bedrijventerrein Kampershoek 2.0. aan de Ringbaan-Noord te Weert. Voorts is sprake van een drietal verspreid in het gebied van het bedrijventerrein gelegen aanpassingen van het bestemmingsplan Kampershoek-Noord 2010 waarbij de bestemming Verkeer wordt aangepast naar de bestemming Bedrijventerrein, dit in verband met de aanpassing van het inrichtingsplan.</text:p>
            <text:p text:style-name="common-al">In het bestemmingsplan worden verder twee grondstukken hernieuwd opgenomen die gelegen zijn binnen het bedrijventerrein Kampershoek 2.0 en abusievelijk niet meer in het bestemmingsplan Kampershoek-Noord 2010 (en de daaraan gekoppelde partiële herzieningen) zijn opgenomen, maar in het bestemmingsplan Buitengebied 2011, 1e herziening respectievelijk het bestemmingsplan Bedrijventerreinen 2013.  </text:p>
            <text:p text:style-name="common-al">Daarnaast is in het bestemmingsplan een grondstuk opgenomen gelegen ten westen van de ambulancepost aan de Ringbaan-Noord waarbij de bestemmingen Water, Verkeer en Bedrijventerrein worden herzien naar Agrarisch. Voor dit perceel geldt dat het niet langer betrokken wordt in de ontwikkeling van het bedrijventerrein.</text:p>
            <text:p text:style-name="common-al">In het bestemmingsplan worden verder twee grondstukken langs de Ringbaan-Noord hernieuwd opgenomen die abusievelijk niet meer in het bestemmingsplan Kampershoek-Noord 2010 (en de daaraan gekoppelde partiële herzieningen) zijn opgenomen, maar in het bestemmingsplan Buitengebied 2011, 1e herziening respectievelijk het bestemmingsplan Bedrijventerreinen 2013.</text:p>
            <text:p text:style-name="common-al">
            <text:span text:style-name="nadrukondlijn">Toelichting op het ontwerpbesluit tot verlening van </text:span>
            <text:span text:style-name="nadrukondlijn">een omgevingsvergunning voor de activiteit bouwen van een hotel </text:span>
            <text:span text:style-name="nadrukondlijn">met restaurant, vergader/congresfaciliteiten en casino</text:span>
          </text:p>
            <text:p text:style-name="common-al">De aanvraag is ingediend voor de bouw van een hotel met restaurant, vergader/congresfaciliteiten en casino. Deze aanvraag is gecoördineerd aangevraagd met het verzoek tot vaststelling  van het bestemmingsplan Kampershoek-Noord 2010, 4<text:span text:style-name="sup">e</text:span> partiële herziening.</text:p>
            <text:p text:style-name="common-al">Het voornemen is, als gevolg van de toepassing van de coördinatieregeling, de omgevingsvergunning te verlenen direct na vaststelling van het besluit tot vaststelling van het bestemmingsplan Kampershoek-Noord 2010, 4<text:span text:style-name="sup">e</text:span> partiële herziening (en het besluit tot 3<text:span text:style-name="sup">e</text:span> herziening van het exploitatieplan Kampershoek-Noord 2010). De voorgenomen vergunningverlening vindt in dat geval plaats met doorbreking van de aanhoudingsplicht in relatie tot het onherroepelijk worden van het besluit tot 3<text:span text:style-name="sup">e</text:span> herziening van het exploitatieplan Kampershoek-Noord (artikel 3.5 lid 3 Wet algemene bepalingen omgevingsrecht).</text:p>
            <text:p text:style-name="common-al">
            <text:span text:style-name="nadrukondlijn">Raadplegen en indienen zienswijze.</text:span>
          </text:p>
            <text:p text:style-name="common-al">Het ontwerpbestemmingsplan en bijbehorende stukken zijn digitaal raadpleegbaar via de website <text:a xlink:href="http://www.ruimtelijkeplannen.nl" xlink:type="simple"><text:span text:style-name="nadrukondlijn">www.ruimtelijkeplannen.nl</text:span></text:a>. Het identificatienummer van het bestemmingsplan is NL.IMRO.0988.BPKampershN2010PH4-ON02. </text:p>
            <text:p text:style-name="common-al">Gedurende bovengenoemde periode van terinzagelegging (van 26 november 2020 tot en met 6 januari 2021) kunnen:</text:p>
            <text:list text:style-name="id1-3-2-1-1-18">
              <text:list-item text:style-override="id1-3-2-1-1-18-1">
                <text:number>1.</text:number>
                <text:p text:style-name="al">
                <text:span text:style-name="nadrukcur">door een ieder</text:span> ten aanzien van het ontwerpbestemmingsplan met de daarbij behorende stukken schriftelijk of mondeling zienswijzen kenbaar worden gemaakt bij de <text:span text:style-name="nadrukondlijn">gemeenteraad</text:span>, Postbus 950, 6000 AZ Weert. </text:p>
              </text:list-item>
              <text:list-item text:style-override="id1-3-2-1-1-18-2">
                <text:number>2.</text:number>
                <text:p text:style-name="al">
                <text:span text:style-name="nadrukcur">door een ieder</text:span> ten aanzien van het ontwerpbesluit omgevingsvergunning schriftelijk of mondeling zienswijzen kenbaar worden gemaakt bij <text:span text:style-name="nadrukondlijn">het college van burgemeester en wethouders</text:span>, Postbus 950 te 6000 AZ Weert. </text:p>
              </text:list-item>
            </text:list>
            <text:p text:style-name="common-al">Bij een zienswijze dient het ontwerpbesluit of het onderdeel van het ontwerpbesluit waarop de zienswijze betrekking heeft, te worden vermeld. Voor het naar voren brengen van mondelinge zienswijzen kunt u een afspraak maken via tel. (0495) 575 236 of 575218. Het is niet mogelijk per e-mail zienswijzen in te dienen.</text:p>
            <text:p text:style-name="common-al">
            <text:span text:style-name="nadrukondlijn">Vervolgprocedure</text:span>
          </text:p>
            <text:p text:style-name="common-al">De gemeenteraad zal een besluit nemen over vaststelling van het ontwerpbestemmingsplan ‘Kampershoek-Noord 2010 4<text:span text:style-name="sup">e</text:span> partiële herziening’. De zienswijzen die ten aanzien van dit ontwerpbesluit worden ingediend zullen bij de besluitvorming worden betrokken.</text:p>
            <text:p text:style-name="common-al">Burgemeester en wethouders zullen een besluit nemen omtrent de verlening van de omgevingsvergunning voor de activiteit bouwen van een hotel met restaurant, vergader/congresfaciliteiten en casino, indien en nadat door de gemeenteraad het voornoemde bestemmingsplan (en ook de exploitatieplanherziening) is vastgesteld. De zienswijzen die ten aanzien van het ontwerpbesluit tot verlening van de vergunning worden ingediend zullen bij de besluitvorming worden betrokken.</text:p>
            <text:p text:style-name="common-al">Nadat de gemeenteraad respectievelijk burgemeester en wethouders de genoemde besluiten hebben genomen, zal iedereen die een zienswijze heeft ingediend, daarover schriftelijk worden bericht.</text:p>
            <text:p text:style-name="common-al">Voorts worden de besluiten na vaststelling/verlening algemeen en gelijktijdig bekendgemaakt via publicatie en kan tegen het besluit omtrent vaststelling van het bestemmingsplan, en het besluit omtrent verlening van de omgevingsvergunning voor de activiteit bouwen van een hotel  met restaurant, vergader/congresfaciliteiten en casino door belanghebbenden beroep worden ingesteld bij de Afdeling bestuursrechtspraak Raad van State. Om ontvankelijk beroep in te kunnen stellen tegen een of meerdere besluiten, is het op grond van artikel 6:13 van de Algemene wet bestuursrecht in beginsel van belang dat tijdig een zienswijze tegen het/de desbetreffende ontwerpbesluit(en) is ingediend.</text:p>
            <text:p text:style-name="common-al">Weert,  25 november 2020</text:p>
            <text:p text:style-name="common-al">Burgemeester en wethouders van Weert,</text:p>
            <text:p text:style-name="common-al">De secretaris </text:p>
            <text:p text:style-name="common-al">M.J.M. Meertens </text:p>
            <text:p text:style-name="common-al">de burgemeester,</text:p>
            <text:p text:style-name="last-al">C.C. Leppink-Schuitem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030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0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0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eert</meta:user-defined>
    <meta:user-defined meta:name="OVERHEID.Informatietype/DC.type">officiële publicatie</meta:user-defined>
    <meta:user-defined meta:name="OVERHEIDgvop.Informatietype/DC.type">Plannen | ruimtelijk</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uimtelijkplan/OVERHEIDop.bekendmakingBetreffendePlan">NL.IMRO.0988.BPKampershN2010PH4-ON02</meta:user-defined>
    <dc:language>nl</dc:language>
    <meta:user-defined meta:name="OVERHEID.Gemeente/DC.spatial">Weert</meta:user-defined>
    <meta:user-defined meta:name="DC.title">Rectificatie: Ontwerpbestemmingsplan Kampershoek-Noord 2010, 4e partiële herziening, ontwerpbesluit tot verlening van een omgevingsvergunning voor de activiteit bouwen van een hotel met restaurant, vergader/congresfaciliteiten en casino, Weert</meta:user-defined>
    <meta:user-defined meta:name="DCTERMS.W3CDTF/DCTERMS.available">2020-11-25</meta:user-defined>
    <meta:user-defined meta:name="DCTERMS.W3CDTF/OVERHEIDop.jaargang">2020</meta:user-defined>
    <meta:user-defined meta:name="OVERHEIDop.publicationIssue">310306</meta:user-defined>
    <meta:user-defined meta:name="OVERHEIDop.GmbID/DC.identifier">gmb-2020-310306</meta:user-defined>
    <meta:user-defined meta:name="OVERHEIDop.versieInformatie"/>
  </office:meta>
</office:document-meta>
</file>