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nderopvang: Gastouderbureau NL-Drenthe, Kamerlingh Onnesstraat 3, 9727 H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Groningen maken bekend dat zij </text:p>
            <text:list text:style-name="id1-3-2-1-1-2">
              <text:list-item text:style-override="id1-3-2-1-1-2-1">
                <text:number>-</text:number>
                <text:p text:style-name="al">ingevolge artikel 45 lid 1 van de Wet kinderopvang uit het register hebben verwijderd:</text:p>
              </text:list-item>
            </text:list>
            <text:p text:style-name="common-al">
            <text:span text:style-name="nadrukvet">Gastouderbureau NL-Drenthe, Kamerlingh Onnesstraat 3, 9727 HE, Groningen</text:span>
         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30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0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0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3363.602 580676.431</meta:user-defined>
    <meta:user-defined meta:name="DC.title">Kinderopvang: Gastouderbureau NL-Drenthe, Kamerlingh Onnesstraat 3, 9727 HE Groningen</meta:user-defined>
    <meta:user-defined meta:name="OVERHEID.PostcodeHuisnummer/OVERHEIDop.postcodeHuisnummer">9727HE 3</meta:user-defined>
    <meta:user-defined meta:name="OVERHEIDop.straatnaam">Kamerlingh Onnesstraat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04</meta:user-defined>
    <meta:user-defined meta:name="OVERHEIDop.GmbID/DC.identifier">gmb-2020-310304</meta:user-defined>
    <meta:user-defined meta:name="OVERHEIDop.versieInformatie"/>
  </office:meta>
</office:document-meta>
</file>